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7A00000076CC7DB7029F84C0A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Arial Unicode M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Arial-Rounded" svg:font-family="Arial-Rounded" style:font-family-generic="swiss" style:font-pitch="variable"/>
    <style:font-face style:name="Arial-Rounded1" svg:font-family="Arial-Rounded" style:font-adornments="Standard" style:font-family-generic="swiss" style:font-pitch="variable"/>
    <style:font-face style:name="Futura Lt BT" svg:font-family="'Futura Lt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Standard"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1" style:family="table">
      <style:table-properties style:width="16.002cm" table:align="margins" style:writing-mode="lr-tb"/>
    </style:style>
    <style:style style:name="Tabelle1.A" style:family="table-column">
      <style:table-column-properties style:column-width="3.598cm" style:rel-column-width="2040*"/>
    </style:style>
    <style:style style:name="Tabelle1.B" style:family="table-column">
      <style:table-column-properties style:column-width="12.404cm" style:rel-column-width="7032*"/>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Kopf1" style:master-page-name="">
      <loext:graphic-properties draw:fill="none"/>
      <style:paragraph-properties fo:margin-top="0.101cm" fo:margin-bottom="0cm" loext:contextual-spacing="false" fo:text-align="center" style:justify-single-word="false" fo:orphans="2" fo:widows="2" fo:hyphenation-ladder-count="no-limit" style:page-number="auto" fo:background-color="transparent" style:shadow="#000000 0cm 0cm" style:vertical-align="bottom" style:writing-mode="lr-tb">
        <style:tab-stops/>
      </style:paragraph-properties>
      <style:text-properties fo:hyphenate="false" fo:hyphenation-remain-char-count="2" fo:hyphenation-push-char-count="2"/>
    </style:style>
    <style:style style:name="P2" style:family="paragraph" style:parent-style-name="Kopf2">
      <style:text-properties style:font-name="Arial-Rounded" fo:font-size="8pt" style:font-size-asian="8pt" style:font-size-complex="8pt"/>
    </style:style>
    <style:style style:name="P3" style:family="paragraph" style:parent-style-name="Kopf1">
      <loext:graphic-properties draw:fill="none"/>
      <style:paragraph-properties fo:margin-top="0.101cm" fo:margin-bottom="0cm" loext:contextual-spacing="false" fo:text-align="center" style:justify-single-word="false" fo:orphans="2" fo:widows="2" fo:hyphenation-ladder-count="no-limit" fo:background-color="transparent" style:shadow="#000000 0cm 0cm" style:vertical-align="bottom" style:writing-mode="lr-tb">
        <style:tab-stops/>
      </style:paragraph-properties>
      <style:text-properties fo:font-variant="normal" fo:text-transform="none" fo:color="#000000" style:font-name="Arial Rounded MT Bold" fo:font-size="20pt" fo:letter-spacing="0.032cm" fo:language="zxx" fo:country="none" fo:font-weight="normal" officeooo:paragraph-rsid="0029872a" style:letter-kerning="true" style:font-name-asian="Times New Roman" style:font-size-asian="20pt" style:font-name-complex="Times New Roman" style:font-size-complex="20pt" style:language-complex="ar" style:country-complex="SA" style:font-relief="embossed" fo:hyphenate="false" fo:hyphenation-remain-char-count="2" fo:hyphenation-push-char-count="2"/>
    </style:style>
    <style:style style:name="P4" style:family="paragraph" style:parent-style-name="Table_20_Contents">
      <style:text-properties officeooo:paragraph-rsid="001540dd"/>
    </style:style>
    <style:style style:name="P5" style:family="paragraph" style:parent-style-name="Tabellefett">
      <style:text-properties officeooo:paragraph-rsid="001540dd"/>
    </style:style>
    <style:style style:name="P6" style:family="paragraph" style:parent-style-name="Subtitle" style:master-page-name="Erste_20_Seite1">
      <style:paragraph-properties style:page-number="auto" fo:break-before="page"/>
      <style:text-properties officeooo:paragraph-rsid="001540dd"/>
    </style:style>
    <style:style style:name="P7" style:family="paragraph" style:parent-style-name="Text_20_body">
      <style:text-properties officeooo:paragraph-rsid="001540dd"/>
    </style:style>
    <style:style style:name="T1" style:family="text">
      <style:text-properties fo:font-size="9pt" style:font-size-asian="9pt"/>
    </style:style>
    <style:style style:name="T2" style:family="text">
      <style:text-properties fo:font-size="9pt" fo:font-weight="normal" style:font-size-asian="9pt" style:font-weight-asian="normal" style:font-size-complex="9pt" style:font-weight-complex="normal"/>
    </style:style>
    <style:style style:name="T3" style:family="text">
      <style:text-properties fo:font-variant="normal" fo:text-transform="none" fo:color="#808080" style:font-name="Arial Rounded MT Bold" fo:font-size="20pt" fo:letter-spacing="0.032cm" fo:language="zxx" fo:country="none" fo:font-weight="normal" style:letter-kerning="true" style:font-name-asian="Times New Roman" style:font-size-asian="20pt" style:font-name-complex="Times New Roman" style:font-size-complex="20pt" style:language-complex="ar" style:country-complex="SA"/>
    </style:style>
    <style:style style:name="T4" style:family="text">
      <style:text-properties fo:font-variant="normal" fo:text-transform="none" fo:color="#000000" style:font-name="Arial Rounded MT Bold" fo:font-size="20pt" fo:letter-spacing="0.032cm" fo:language="zxx" fo:country="none" fo:font-weight="normal" style:letter-kerning="true" style:font-name-asian="Times New Roman" style:font-size-asian="20pt" style:font-name-complex="Times New Roman" style:font-size-complex="20pt" style:language-complex="ar" style:country-complex="SA" style:font-relief="embossed"/>
    </style:style>
    <style:style style:name="T5" style:family="text">
      <style:text-properties officeooo:rsid="00233a97"/>
    </style:style>
    <style:style style:name="T6" style:family="text">
      <style:text-properties officeooo:rsid="0027bdb2"/>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s/>Abschied von der Kindheit</text:p>
      <table:table table:name="Tabelle1" table:style-name="Tabelle1">
        <table:table-column table:style-name="Tabelle1.A"/>
        <table:table-column table:style-name="Tabelle1.B"/>
        <table:table-header-rows>
          <table:table-row>
            <table:table-cell table:style-name="Tabelle1.A1" office:value-type="string">
              <text:p text:style-name="P5">Absicht</text:p>
            </table:table-cell>
            <table:table-cell table:style-name="Tabelle1.B1" office:value-type="string">
              <text:p text:style-name="P4">Die TN sollen ihre Kindheit nochmals rückblickend betrachten und sich mental von diesem Lebensabschnitt lösen. </text:p>
            </table:table-cell>
          </table:table-row>
        </table:table-header-rows>
        <table:table-row>
          <table:table-cell table:style-name="Tabelle1.A2" office:value-type="string">
            <text:p text:style-name="P5">Quelle</text:p>
          </table:table-cell>
          <table:table-cell table:style-name="Tabelle1.B2" office:value-type="string">
            <text:p text:style-name="P4">R. Mähr</text:p>
          </table:table-cell>
        </table:table-row>
        <table:table-row>
          <table:table-cell table:style-name="Tabelle1.A2" office:value-type="string">
            <text:p text:style-name="P5">Stichworte</text:p>
          </table:table-cell>
          <table:table-cell table:style-name="Tabelle1.B2" office:value-type="string">
            <text:p text:style-name="P4">Jugendliche, Konfirmation, Firmung, Jugendweihe</text:p>
          </table:table-cell>
        </table:table-row>
        <table:table-row>
          <table:table-cell table:style-name="Tabelle1.A2" office:value-type="string">
            <text:p text:style-name="P5">Anzahl Personen</text:p>
          </table:table-cell>
          <table:table-cell table:style-name="Tabelle1.B2" office:value-type="string">
            <text:p text:style-name="P4">Offen</text:p>
          </table:table-cell>
        </table:table-row>
        <table:table-row>
          <table:table-cell table:style-name="Tabelle1.A2" office:value-type="string">
            <text:p text:style-name="P5">Ort</text:p>
          </table:table-cell>
          <table:table-cell table:style-name="Tabelle1.B2" office:value-type="string">
            <text:p text:style-name="P4">Im Freien oder in Räumen, wenn die Schnitzabfälle keine Rolle spielen.</text:p>
          </table:table-cell>
        </table:table-row>
        <table:table-row>
          <table:table-cell table:style-name="Tabelle1.A2" office:value-type="string">
            <text:p text:style-name="P5">Zeit</text:p>
          </table:table-cell>
          <table:table-cell table:style-name="Tabelle1.B2" office:value-type="string">
            <text:p text:style-name="P4">2 bis 4 Stunden</text:p>
          </table:table-cell>
        </table:table-row>
        <table:table-row>
          <table:table-cell table:style-name="Tabelle1.A2" office:value-type="string">
            <text:p text:style-name="P5">Beschreibung</text:p>
          </table:table-cell>
          <table:table-cell table:style-name="Tabelle1.B2" office:value-type="string">
            <text:p text:style-name="P4">Die TN wählen sich aus einen Haselnussstab (10 – 20 cm) wortlos ein Exemplar aus. Dann wird die Anleitung zum Schnitzen einer Figur (Symbol für die Kindheit) bekannt gegeben. <text:line-break/><text:line-break/>Während dem Ritual sollen keine Gespräche zwischen den TN geführt werden. Wenn die TN am Schnitzen sind, werden folgende Fragen beantwortet:<text:line-break/><text:line-break/>Erzähle ein lustiges, spannendes, schönes Kindheitserlebnis?<text:line-break/><text:line-break/>Erzähle ein frustrierendes Kindheitserlebnis?<text:line-break/><text:line-break/>Warum willst du Erwachsen werden?<text:line-break/><text:line-break/><text:line-break/><text:line-break/>Die TN erzählen der Reihe nach ihre Geschichten und geben das Wort dem nächsten weiter. Dabei gibt es keine Wertung und keine Kommentare. Nach Abschluss der drei Gesprächsrunden sollte jeder TN seine Figur fertig geschnitzt haben. Eventuell muss dazu noch mehr Zeit eingeräumt werden. Alle Figuren werden in der Mitte der Gruppe aufgestellt und jeder TN bekommt noch einmal die Gelegenheit, sich zum Schnitzen und zum Resultat zu äussern.<text:line-break/><text:line-break/><text:line-break/><text:line-break/>Die Figur, Symbol für die Kindheit, wird nun individuell oder auch in der Gruppe beerdigt. Dazu werden die Figuren entweder vergraben oder in einen Fluss oder See geworfen oder verbrannt. </text:p>
          </table:table-cell>
        </table:table-row>
        <table:table-row>
          <table:table-cell table:style-name="Tabelle1.A2" office:value-type="string">
            <text:p text:style-name="P5">Material</text:p>
          </table:table-cell>
          <table:table-cell table:style-name="Tabelle1.B2" office:value-type="string">
            <text:p text:style-name="P4"/>
          </table:table-cell>
        </table:table-row>
        <table:table-row>
          <table:table-cell table:style-name="Tabelle1.A2" office:value-type="string">
            <text:p text:style-name="P5">Tipps</text:p>
          </table:table-cell>
          <table:table-cell table:style-name="Tabelle1.B2" office:value-type="string">
            <text:p text:style-name="P4">Schnitzen ist nicht ganz ungefährlich und die Leitung muss dazu einige Verhaltensregeln bekannt geben. <text:line-break/><text:line-break/>Es ist ratsam, Verbandsmaterial bereitzuhalten. <text:line-break/><text:line-break/>Nebst Taschenmesser sollte man noch eine oder mehrere kleine Sägen bereitstellen. </text:p>
          </table:table-cell>
        </table:table-row>
        <table:table-row>
          <table:table-cell table:style-name="Tabelle1.A2" office:value-type="string">
            <text:p text:style-name="P5">Verfasser</text:p>
          </table:table-cell>
          <table:table-cell table:style-name="Tabelle1.B2" office:value-type="string">
            <text:p text:style-name="P4">R. Mähr</text:p>
          </table: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Arial Unicode M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Arial-Rounded" svg:font-family="Arial-Rounded" style:font-family-generic="swiss" style:font-pitch="variable"/>
    <style:font-face style:name="Arial-Rounded1" svg:font-family="Arial-Rounded" style:font-adornments="Standard" style:font-family-generic="swiss" style:font-pitch="variable"/>
    <style:font-face style:name="Futura Lt BT" svg:font-family="'Futura Lt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Standard"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CH" style:letter-kerning="fals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orphans="0" fo:widows="0" fo:hyphenation-ladder-count="no-limit" style:text-autospace="ideograph-alpha" style:punctuation-wrap="hanging" style:line-break="strict" style:tab-stop-distance="1.249cm" style:writing-mode="lr-tb"/>
      <style:text-properties style:use-window-font-color="true" style:font-name="Arial" fo:font-size="11pt" fo:language="de" fo:country="CH" style:letter-kerning="fals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orphans="2" fo:widows="2" fo:hyphenation-ladder-count="no-limit" style:page-number="auto" fo:background-color="transparent" style:shadow="none" style:writing-mode="lr-tb">
        <style:tab-stops>
          <style:tab-stop style:position="1.199cm"/>
        </style:tab-stops>
      </style:paragraph-properties>
      <style:text-properties style:use-window-font-color="true" style:font-name="Arial1" fo:font-family="Arial" style:font-family-generic="swiss" style:font-pitch="variable" fo:font-size="11pt" fo:language="de" fo:country="CH"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3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true" style:page-number="auto" fo:background-color="transparent" style:writing-mode="lr-tb"/>
      <style:text-properties fo:font-size="11pt"/>
    </style:style>
    <style:style style:name="List" style:family="paragraph" style:parent-style-name="Text_20_body" style:class="list">
      <style:text-properties style:font-name="Arial" fo:font-family="Arial"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1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2" style:font-family-complex="Tahoma"/>
    </style:style>
    <style:style style:name="Heading_20_1" style:display-name="Heading 1" style:family="paragraph" style:parent-style-name="Standard" style:next-style-name="Text_20_body" style:default-outline-level="1" style:class="text" style:master-page-name="">
      <loext:graphic-properties draw:fill="none" draw:fill-color="#99ccff"/>
      <style:paragraph-properties fo:margin-left="0cm" fo:margin-right="0cm" fo:margin-top="0cm" fo:margin-bottom="0.3cm" loext:contextual-spacing="false" fo:text-indent="0cm" style:auto-text-indent="false" style:page-number="auto" fo:background-color="transparent" fo:keep-with-next="always" style:writing-mode="lr-tb"/>
      <style:text-properties fo:font-size="13pt" fo:font-weight="normal" officeooo:rsid="001d1db6" style:letter-kerning="true" style:font-size-asian="13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199cm" loext:contextual-spacing="false" fo:text-indent="0cm" style:auto-text-indent="false" fo:keep-with-next="always"/>
      <style:text-properties fo:font-size="12pt" fo:font-weight="normal" style:font-size-asian="12pt" style:font-weight-asian="normal" style:font-size-complex="12pt" style:font-weight-complex="normal"/>
    </style:style>
    <style:style style:name="Heading_20_3" style:display-name="Heading 3" style:family="paragraph" style:parent-style-name="Standard" style:next-style-name="Standard" style:default-outline-level="3" style:class="text" style:master-page-name="">
      <style:paragraph-properties fo:margin-left="0cm" fo:margin-right="0cm" fo:margin-top="0cm" fo:margin-bottom="0.101cm" loext:contextual-spacing="false" fo:text-indent="0cm" style:auto-text-indent="false" style:page-number="auto" fo:keep-with-next="always"/>
      <style:text-properties fo:font-weight="bold" officeooo:rsid="001d1db6" style:font-weight-asian="bold"/>
    </style:style>
    <style:style style:name="Heading_20_4" style:display-name="Heading 4" style:family="paragraph" style:parent-style-name="Standard" style:next-style-name="Standard" style:list-style-name="WW8Num13" style:class="text">
      <style:paragraph-properties fo:margin-left="0cm" fo:margin-right="0cm" fo:margin-top="0cm" fo:margin-bottom="0.212cm" loext:contextual-spacing="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212cm" loext:contextual-spacing="false" fo:text-indent="0cm" style:auto-text-indent="false">
        <style:tab-stops>
          <style:tab-stop style:position="1.752cm"/>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9pt" style:text-underline-style="none" style:font-size-asian="9pt" style:font-size-complex="9pt"/>
    </style:style>
    <style:style style:name="Foot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fo:font-size="8pt" fo:language="de" fo:country="DE" style:font-size-asian="9pt" style:language-asian="zxx" style:country-asian="none"/>
    </style:style>
    <style:style style:name="Contents_20_1" style:display-name="Contents 1" style:family="paragraph" style:parent-style-name="Standard" style:next-style-name="Standard" style:class="index">
      <style:paragraph-properties fo:margin-top="0.212cm" fo:margin-bottom="0cm" loext:contextual-spacing="false"/>
    </style:style>
    <style:style style:name="Contents_20_2" style:display-name="Contents 2" style:family="paragraph" style:parent-style-name="Standard" style:next-style-name="Standard" style:class="index"/>
    <style:style style:name="Contents_20_3" style:display-name="Contents 3" style:family="paragraph" style:parent-style-name="Standard" style:next-style-name="Standard" style:class="index"/>
    <style:style style:name="Contents_20_4" style:display-name="Contents 4" style:family="paragraph" style:parent-style-name="Standard" style:next-style-name="Standard" style:class="index"/>
    <style:style style:name="Contents_20_5" style:display-name="Contents 5" style:family="paragraph" style:parent-style-name="Standard" style:next-style-name="Standard" style:class="index"/>
    <style:style style:name="Quotations" style:family="paragraph" style:parent-style-name="Standard" style:class="html">
      <style:text-properties fo:font-style="italic" style:font-style-asian="italic"/>
    </style:style>
    <style:style style:name="Nur_20_Text" style:display-name="Nur Text" style:family="paragraph" style:parent-style-name="Standard">
      <style:text-properties fo:font-size="10pt" style:font-size-asian="10pt"/>
    </style:style>
    <style:style style:name="Listenfortsetzung" style:family="paragraph" style:parent-style-name="Standard">
      <style:paragraph-properties fo:margin-left="0.499cm" fo:margin-right="0cm" fo:margin-top="0cm" fo:margin-bottom="0.212cm" loext:contextual-spacing="false" fo:text-indent="0cm" style:auto-text-indent="false"/>
    </style:style>
    <style:style style:name="Erteilung" style:family="paragraph" style:parent-style-name="Standard"/>
    <style:style style:name="Aufzählungszeichen" style:family="paragraph" style:parent-style-name="Standard"/>
    <style:style style:name="Haupttitel" style:family="paragraph" style:parent-style-name="Standard" style:next-style-name="Standard">
      <style:paragraph-properties fo:margin-top="0cm" fo:margin-bottom="0.423cm" loext:contextual-spacing="false"/>
      <style:text-properties fo:font-size="16pt" fo:font-weight="bold" style:font-size-asian="16pt" style:font-weight-asian="bold"/>
    </style:style>
    <style:style style:name="Kommentartext" style:family="paragraph" style:parent-style-name="Standard">
      <style:text-properties fo:font-size="10pt" style:font-size-asian="10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sstitel" style:family="paragraph" style:parent-style-name="Footer">
      <style:paragraph-properties fo:margin-top="0cm" fo:margin-bottom="0.106cm" loext:contextual-spacing="false" fo:text-align="center" style:justify-single-word="false"/>
      <style:text-properties fo:color="#000080" style:font-name="Futura Lt BT" fo:font-family="'Futura Lt BT'" style:font-family-generic="swiss" style:font-pitch="variable" fo:font-size="11pt" style:font-size-asian="11pt" style:font-size-complex="11pt"/>
    </style:style>
    <style:style style:name="Fusstext" style:family="paragraph" style:parent-style-name="Footer">
      <style:paragraph-properties fo:text-align="center" style:justify-single-word="false"/>
      <style:text-properties fo:color="#000080" style:font-name="Futura Lt BT" fo:font-family="'Futura Lt BT'" style:font-family-generic="swiss" style:font-pitch="variable"/>
    </style:style>
    <style:style style:name="Fußtext" style:family="paragraph" style:parent-style-name="Footer" style:master-page-name="">
      <style:paragraph-properties fo:text-align="center" style:justify-single-word="false" style:page-number="auto" style:vertical-align="bottom"/>
      <style:text-properties style:font-name="Arial-Rounded" fo:font-family="Arial-Rounded" style:font-family-generic="swiss" style:font-pitch="variable" fo:font-size="8pt" style:font-size-asian="8pt" style:font-size-complex="8pt"/>
    </style:style>
    <style:style style:name="Frame_20_contents" style:display-name="Frame contents" style:family="paragraph" style:parent-style-name="Text_20_body" style:class="extra"/>
    <style:style style:name="Kopftext" style:family="paragraph" style:parent-style-name="Frame_20_contents" style:master-page-name="">
      <loext:graphic-properties draw:fill="none" draw:fill-color="#99ccff"/>
      <style:paragraph-properties fo:margin-top="0cm" fo:margin-bottom="0cm" loext:contextual-spacing="false" fo:text-align="center" style:justify-single-word="false" fo:hyphenation-ladder-count="no-limit" style:page-number="auto" fo:background-color="transparent" style:shadow="none">
        <style:tab-stops/>
      </style:paragraph-properties>
      <style:text-properties fo:font-variant="small-caps" style:font-name="Verdana1" fo:font-family="Verdana" style:font-style-name="Standard" style:font-family-generic="swiss" style:font-pitch="variable" fo:font-size="14pt" fo:letter-spacing="0.028cm" fo:font-weight="normal" style:letter-kerning="tru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_20_1" style:next-style-name="Index_20_1" style:default-outline-level="" style:list-style-name="" style:class="chapter" style:master-page-name="">
      <style:paragraph-properties fo:margin-top="0cm" fo:margin-bottom="0.64cm" loext:contextual-spacing="false" fo:text-align="start" style:justify-single-word="false" style:page-number="auto"/>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cm" fo:margin-bottom="0.64cm" loext:contextual-spacing="false" fo:text-align="start" style:justify-single-word="false"/>
      <style:text-properties fo:font-size="16pt" fo:font-style="normal" style:font-size-asian="14pt" style:font-style-asian="italic" style:font-size-complex="14pt" style:font-style-complex="italic"/>
    </style:style>
    <style:style style:name="TabTitel" style:family="paragraph" style:parent-style-name="Standard">
      <style:paragraph-properties fo:margin-top="0cm" fo:margin-bottom="0.101cm" loext:contextual-spacing="false" fo:line-height="0.459cm" style:snap-to-layout-grid="false"/>
      <style:text-properties fo:font-variant="small-caps" fo:font-size="8pt" fo:font-weight="bold" style:font-size-asian="8pt" style:font-weight-asian="bold" style:font-size-complex="8pt"/>
    </style:style>
    <style:style style:name="Fuss1" style:family="paragraph" style:parent-style-name="Fußtext">
      <style:text-properties fo:color="#666666" style:font-name="Verdana" fo:font-family="Verdana" style:font-family-generic="swiss" style:font-pitch="variable" fo:font-size="9pt" style:font-size-asian="8pt" style:font-size-complex="8pt"/>
    </style:style>
    <style:style style:name="Kopf2" style:family="paragraph" style:parent-style-name="Fußtext">
      <style:paragraph-properties fo:margin-top="0cm" fo:margin-bottom="0cm" loext:contextual-spacing="false" fo:text-align="start" style:justify-single-word="false" style:vertical-align="baseline" style:writing-mode="lr-tb"/>
      <style:text-properties fo:color="#000000" style:font-name="Arial-Rounded1" fo:font-family="Arial-Rounded" style:font-style-name="Standard" style:font-family-generic="swiss" style:font-pitch="variable" fo:font-size="8pt"/>
    </style:style>
    <style:style style:name="Kopf1" style:family="paragraph" style:parent-style-name="Kopftext" style:next-style-name="Kopf2" style:master-page-name="">
      <loext:graphic-properties draw:fill="none" draw:fill-color="#99ccff"/>
      <style:paragraph-properties fo:margin-top="0.101cm" fo:margin-bottom="0cm" loext:contextual-spacing="false" fo:text-align="center" style:justify-single-word="false" style:page-number="auto" fo:background-color="transparent" style:shadow="#000000 0cm 0cm" style:vertical-align="bottom" style:writing-mode="lr-tb">
        <style:tab-stops/>
      </style:paragraph-properties>
      <style:text-properties fo:font-variant="normal" fo:text-transform="none" fo:color="#000000" style:font-name="Arial Rounded MT Bold" fo:font-family="'Arial Rounded MT Bold'" style:font-family-generic="swiss" style:font-pitch="variable" fo:font-size="20pt" fo:letter-spacing="0.032cm" fo:font-weight="normal" style:font-size-asian="20pt" style:font-size-complex="20pt"/>
    </style:style>
    <style:style style:name="Betreff" style:family="paragraph" style:parent-style-name="Standard" style:next-style-name="Standard" style:master-page-name="">
      <style:paragraph-properties style:page-number="auto"/>
      <style:text-properties fo:font-size="12pt" fo:font-weight="bold" style:font-size-asian="12pt" style:font-weight-asian="bold" style:font-size-complex="12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llustration" style:family="paragraph" style:parent-style-name="Caption" style:class="extra"/>
    <style:style style:name="Tabellefett" style:family="paragraph" style:parent-style-name="Table_20_Contents">
      <style:text-properties fo:font-weight="bold" officeooo:rsid="002d1bea" style:font-weight-asian="bold" style:font-weight-complex="bold"/>
    </style:style>
    <style:style style:name="WW8Num1z0" style:family="text">
      <style:text-properties style:font-name="Arial1" fo:font-family="Arial" style:font-family-generic="swiss" style:font-pitch="variable" fo:font-size="13pt" fo:font-style="normal" fo:font-weight="bold" style:font-size-asian="13pt" style:font-style-asian="normal" style:font-weight-asian="bold" style:font-name-complex="Arial1" style:font-family-complex="Arial" style:font-family-generic-complex="swiss" style:font-pitch-complex="variable"/>
    </style:style>
    <style:style style:name="WW8Num1z1" style:family="text">
      <style:text-properties style:font-name="Arial1" fo:font-family="Arial" style:font-family-generic="swiss" style:font-pitch="variable" fo:font-size="11pt" fo:font-style="normal" fo:font-weight="bold" style:font-size-asian="11pt" style:font-style-asian="normal" style:font-weight-asian="bold" style:font-name-complex="Arial1" style:font-family-complex="Arial" style:font-family-generic-complex="swiss" style:font-pitch-complex="variable"/>
    </style:style>
    <style:style style:name="WW8Num3z0" style:family="text">
      <style:text-properties style:font-name="Arial1" fo:font-family="Arial" style:font-family-generic="swiss" style:font-pitch="variable" fo:font-size="13pt" fo:font-style="normal" fo:font-weight="bold" style:font-size-asian="13pt" style:font-style-asian="normal" style:font-weight-asian="bold" style:font-name-complex="Arial1" style:font-family-complex="Arial" style:font-family-generic-complex="swiss" style:font-pitch-complex="variable"/>
    </style:style>
    <style:style style:name="WW8Num3z1" style:family="text">
      <style:text-properties style:font-name="Arial1" fo:font-family="Arial" style:font-family-generic="swiss" style:font-pitch="variable" fo:font-size="11pt" fo:font-style="normal" fo:font-weight="bold" style:font-size-asian="11pt" style:font-style-asian="normal" style:font-weight-asian="bold" style:font-name-complex="Arial1" style:font-family-complex="Arial" style:font-family-generic-complex="swiss" style:font-pitch-complex="variable"/>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Footnote_20_Symbol" style:display-name="Footnote Symbol" style:family="text" style:parent-style-name="Absatz-Standardschriftart">
      <style:text-properties style:text-position="super 58%" style:font-name="Arial1" fo:font-family="Arial" style:font-family-generic="swiss" style:font-pitch="variable"/>
    </style:style>
    <style:style style:name="Page_20_Number" style:display-name="Page Number" style:family="text" style:parent-style-name="Absatz-Standardschriftart">
      <style:text-properties style:font-name="Arial1" fo:font-family="Arial" style:font-family-generic="swiss" style:font-pitch="variable" fo:font-size="10pt" style:font-size-asian="10pt"/>
    </style:style>
    <style:style style:name="Internet_20_link" style:display-name="Internet link" style:family="text" style:parent-style-name="Absatz-Standardschriftart">
      <style:text-properties fo:color="#0000ff" style:font-name="Arial1" fo:font-family="Arial" style:font-family-generic="swiss" style:font-pitch="variable"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font-name="Arial1" fo:font-family="Arial" style:font-family-generic="swiss" style:font-pitch="variable"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parent-style-name="Absatz-Standardschriftart">
      <style:text-properties style:text-position="super 58%" style:font-name="Arial1" fo:font-family="Arial" style:font-family-generic="swiss" style:font-pitch="variable"/>
    </style:style>
    <style:style style:name="Line_20_numbering" style:display-name="Line numbering" style:family="text" style:parent-style-name="Absatz-Standardschriftart">
      <style:text-properties style:font-name="Arial1" fo:font-family="Arial" style:font-family-generic="swiss" style:font-pitch="variable"/>
    </style:style>
    <style:style style:name="Emphasis" style:family="text" style:parent-style-name="Absatz-Standardschriftart">
      <style:text-properties style:font-name="Arial1" fo:font-family="Arial" style:font-family-generic="swiss" style:font-pitch="variable" fo:font-size="11pt" style:font-size-asian="11pt"/>
    </style:style>
    <style:style style:name="Strong_20_Emphasis" style:display-name="Strong Emphasis" style:family="text" style:parent-style-name="Absatz-Standardschriftart">
      <style:text-properties style:font-name="Arial1" fo:font-family="Arial" style:font-family-generic="swiss" style:font-pitch="variable" fo:font-weight="bold" style:font-weight-asian="bold"/>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Arial1" fo:font-family="Arial" style:font-family-generic="swiss" style:font-pitch="variable" fo:font-size="13pt" fo:font-style="normal" fo:font-weight="bold" style:font-size-asian="13pt" style:font-style-asian="normal" style:font-weight-asian="bold"/>
    </style:style>
    <style:style style:name="WW8Num13z1" style:family="text">
      <style:text-properties style:font-name="Arial1" fo:font-family="Arial" style:font-family-generic="swiss" style:font-pitch="variable" fo:font-size="11pt" fo:font-style="normal" fo:font-weight="bold" style:font-size-asian="11pt" style:font-style-asian="normal" style:font-weight-asian="bold"/>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style:font-name="Arial1" fo:font-family="Arial" style:font-family-generic="swiss" style:font-pitch="variable" fo:font-size="13pt" fo:font-style="normal" fo:font-weight="bold" style:font-size-asian="13pt" style:font-style-asian="normal" style:font-weight-asian="bold"/>
    </style:style>
    <style:style style:name="WW8Num20z1" style:family="text">
      <style:text-properties style:font-name="Arial1" fo:font-family="Arial" style:font-family-generic="swiss" style:font-pitch="variable" fo:font-size="11pt" fo:font-style="normal" fo:font-weight="bold" style:font-size-asian="11pt" style:font-style-asian="normal" style:font-weight-asian="bold"/>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6z0" style:family="text">
      <style:text-properties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8z0" style:family="text">
      <style:text-properties style:font-name="Arial1" fo:font-family="Arial" style:font-family-generic="swiss" style:font-pitch="variable" fo:font-size="13pt" fo:font-style="normal" fo:font-weight="bold" style:font-size-asian="13pt" style:font-style-asian="normal" style:font-weight-asian="bold"/>
    </style:style>
    <style:style style:name="WW8Num28z1" style:family="text">
      <style:text-properties style:font-name="Arial1" fo:font-family="Arial" style:font-family-generic="swiss" style:font-pitch="variable" fo:font-size="11pt" fo:font-style="normal" fo:font-weight="bold" style:font-size-asian="11pt" style:font-style-asian="normal" style:font-weight-asian="bold"/>
    </style:style>
    <style:style style:name="Kommentarzeichen" style:family="text" style:parent-style-name="Absatz-Standardschriftart">
      <style:text-properties style:font-name="Arial1" fo:font-family="Arial" style:font-family-generic="swiss" style:font-pitch="variable" fo:font-size="8pt" style:font-size-asian="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space-before="1.997cm" text:min-label-width="0.635cm"/>
      </text:list-level-style-number>
      <text:list-level-style-number text:level="2" text:style-name="WW8Num1z1" style:num-suffix="." style:num-format="1">
        <style:list-level-properties text:space-before="1.27cm" text:min-label-width="0.635cm"/>
      </text:list-level-style-number>
      <text:list-level-style-number text:level="3" text:style-name="WW8Num1z1" style:num-suffix="." style:num-format="1">
        <style:list-level-properties text:space-before="1.905cm" text:min-label-width="0.635cm"/>
      </text:list-level-style-number>
      <text:list-level-style-number text:level="4" text:style-name="WW8Num1z1"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998cm" text:min-label-width="0.635cm"/>
      </text:list-level-style-number>
      <text:list-level-style-number text:level="2" text:style-name="WW8Num3z1" style:num-suffix="." style:num-format="1">
        <style:list-level-properties text:space-before="1.27cm" text:min-label-width="0.635cm"/>
      </text:list-level-style-number>
      <text:list-level-style-number text:level="3" text:style-name="WW8Num3z1" style:num-suffix="." style:num-format="1">
        <style:list-level-properties text:space-before="1.905cm" text:min-label-width="0.635cm"/>
      </text:list-level-style-number>
      <text:list-level-style-number text:level="4" text:style-name="WW8Num3z1"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997cm" text:min-label-width="0.635cm"/>
        <style:text-properties style:font-name="Symbol"/>
      </text:list-level-style-bullet>
      <text:list-level-style-number text:level="2" text:style-name="WW8Num5z1" style:num-suffix="." style:num-format="1">
        <style:list-level-properties text:space-before="1.27cm" text:min-label-width="0.635cm"/>
      </text:list-level-style-number>
      <text:list-level-style-number text:level="3" text:style-name="WW8Num5z1" style:num-suffix="." style:num-format="1">
        <style:list-level-properties text:space-before="1.905cm" text:min-label-width="0.635cm"/>
      </text:list-level-style-number>
      <text:list-level-style-number text:level="4" text:style-name="WW8Num5z0" style:num-suffix="." style:num-format="1">
        <style:list-level-properties text:space-before="2.54cm" text:min-label-width="0.635cm"/>
      </text:list-level-style-number>
      <text:list-level-style-number text:level="5" text:style-name="WW8Num5z1" style:num-suffix="." style:num-format="1">
        <style:list-level-properties text:space-before="3.175cm" text:min-label-width="0.635cm"/>
      </text:list-level-style-number>
      <text:list-level-style-number text:level="6" text:style-name="WW8Num5z1" style:num-suffix="." style:num-format="1">
        <style:list-level-properties text:space-before="3.81cm" text:min-label-width="0.635cm"/>
      </text:list-level-style-number>
      <text:list-level-style-number text:level="7" text:style-name="WW8Num5z0" style:num-suffix="." style:num-format="1">
        <style:list-level-properties text:space-before="4.445cm" text:min-label-width="0.635cm"/>
      </text:list-level-style-number>
      <text:list-level-style-number text:level="8" text:style-name="WW8Num5z1" style:num-suffix="." style:num-format="1">
        <style:list-level-properties text:space-before="5.08cm" text:min-label-width="0.635cm"/>
      </text:list-level-style-number>
      <text:list-level-style-number text:level="9" text:style-name="WW8Num5z1"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498cm" text:min-label-width="0.635cm"/>
        <style:text-properties style:font-name="Symbol"/>
      </text:list-level-style-bullet>
      <text:list-level-style-number text:level="2" text:style-name="WW8Num6z1" style:num-suffix="." style:num-format="1">
        <style:list-level-properties text:space-before="1.27cm" text:min-label-width="0.635cm"/>
      </text:list-level-style-number>
      <text:list-level-style-number text:level="3" text:style-name="WW8Num6z1" style:num-suffix="." style:num-format="1">
        <style:list-level-properties text:space-before="1.905cm" text:min-label-width="0.635cm"/>
      </text:list-level-style-number>
      <text:list-level-style-number text:level="4" text:style-name="WW8Num6z0" style:num-suffix="." style:num-format="1">
        <style:list-level-properties text:space-before="2.54cm" text:min-label-width="0.635cm"/>
      </text:list-level-style-number>
      <text:list-level-style-number text:level="5" text:style-name="WW8Num6z1" style:num-suffix="." style:num-format="1">
        <style:list-level-properties text:space-before="3.175cm" text:min-label-width="0.635cm"/>
      </text:list-level-style-number>
      <text:list-level-style-number text:level="6" text:style-name="WW8Num6z1" style:num-suffix="." style:num-format="1">
        <style:list-level-properties text:space-before="3.81cm" text:min-label-width="0.635cm"/>
      </text:list-level-style-number>
      <text:list-level-style-number text:level="7" text:style-name="WW8Num6z0" style:num-suffix="." style:num-format="1">
        <style:list-level-properties text:space-before="4.445cm" text:min-label-width="0.635cm"/>
      </text:list-level-style-number>
      <text:list-level-style-number text:level="8" text:style-name="WW8Num6z1" style:num-suffix="." style:num-format="1">
        <style:list-level-properties text:space-before="5.08cm" text:min-label-width="0.635cm"/>
      </text:list-level-style-number>
      <text:list-level-style-number text:level="9" text:style-name="WW8Num6z1"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1" text:start-value="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Symbol"/>
      </text:list-level-style-bullet>
      <text:list-level-style-bullet text:level="2" text:style-name="WW8Num12z1" text:bullet-char="o">
        <style:list-level-properties text:space-before="1.27cm" text:min-label-width="0.635cm"/>
        <style:text-properties fo:font-family="'Courier New'" style:font-family-generic="modern" style:font-pitch="fixed"/>
      </text:list-level-style-bullet>
      <text:list-level-style-bullet text:level="3" text:style-name="WW8Num12z2" text:bullet-char="">
        <style:list-level-properties text:space-before="2.54cm" text:min-label-width="0.635cm"/>
        <style:text-properties style:font-name="Wingdings"/>
      </text:list-level-style-bullet>
      <text:list-level-style-bullet text:level="4" text:style-name="WW8Num12z0" text:bullet-char="">
        <style:list-level-properties text:space-before="3.81cm" text:min-label-width="0.635cm"/>
        <style:text-properties style:font-name="Symbol"/>
      </text:list-level-style-bullet>
      <text:list-level-style-bullet text:level="5" text:style-name="WW8Num12z1" text:bullet-char="o">
        <style:list-level-properties text:space-before="5.08cm" text:min-label-width="0.635cm"/>
        <style:text-properties fo:font-family="'Courier New'" style:font-family-generic="modern" style:font-pitch="fixed"/>
      </text:list-level-style-bullet>
      <text:list-level-style-bullet text:level="6" text:style-name="WW8Num12z2" text:bullet-char="">
        <style:list-level-properties text:space-before="6.35cm" text:min-label-width="0.635cm"/>
        <style:text-properties style:font-name="Wingdings"/>
      </text:list-level-style-bullet>
      <text:list-level-style-bullet text:level="7" text:style-name="WW8Num12z0" text:bullet-char="">
        <style:list-level-properties text:space-before="7.62cm" text:min-label-width="0.635cm"/>
        <style:text-properties style:font-name="Symbol"/>
      </text:list-level-style-bullet>
      <text:list-level-style-bullet text:level="8" text:style-name="WW8Num12z1" text:bullet-char="o">
        <style:list-level-properties text:space-before="8.89cm" text:min-label-width="0.635cm"/>
        <style:text-properties fo:font-family="'Courier New'" style:font-family-generic="modern" style:font-pitch="fixed"/>
      </text:list-level-style-bullet>
      <text:list-level-style-bullet text:level="9" text:style-name="WW8Num12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text:style-name="WW8Num13z0" style:num-suffix="." style:num-format="1">
        <style:list-level-properties text:min-label-width="1.501cm"/>
      </text:list-level-style-number>
      <text:list-level-style-number text:level="2" text:style-name="WW8Num13z1" style:num-suffix="." style:num-format="1" text:display-levels="2">
        <style:list-level-properties text:min-label-width="1.501cm"/>
      </text:list-level-style-number>
      <text:list-level-style-number text:level="3" text:style-name="WW8Num13z1" style:num-suffix="." style:num-format="1" text:display-levels="3">
        <style:list-level-properties text:min-label-width="1.501cm"/>
      </text:list-level-style-number>
      <text:list-level-style-number text:level="4" text:style-name="WW8Num13z1" style:num-format="1" text:display-levels="4">
        <style:list-level-properties text:min-label-width="1.501cm"/>
      </text:list-level-style-number>
      <text:list-level-style-number text:level="5" style:num-format="1" text:display-levels="5">
        <style:list-level-properties text:min-label-width="1.501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min-label-width="0.635cm"/>
        <style:text-properties style:font-name="Symbol"/>
      </text:list-level-style-bullet>
      <text:list-level-style-bullet text:level="2" text:style-name="WW8Num16z1" text:bullet-char="o">
        <style:list-level-properties text:space-before="1.27cm" text:min-label-width="0.635cm"/>
        <style:text-properties fo:font-family="'Courier New'" style:font-family-generic="modern" style:font-pitch="fixed"/>
      </text:list-level-style-bullet>
      <text:list-level-style-bullet text:level="3" text:style-name="WW8Num16z2" text:bullet-char="">
        <style:list-level-properties text:space-before="2.54cm" text:min-label-width="0.635cm"/>
        <style:text-properties style:font-name="Wingdings"/>
      </text:list-level-style-bullet>
      <text:list-level-style-bullet text:level="4" text:style-name="WW8Num16z0" text:bullet-char="">
        <style:list-level-properties text:space-before="3.81cm" text:min-label-width="0.635cm"/>
        <style:text-properties style:font-name="Symbol"/>
      </text:list-level-style-bullet>
      <text:list-level-style-bullet text:level="5" text:style-name="WW8Num16z1" text:bullet-char="o">
        <style:list-level-properties text:space-before="5.08cm" text:min-label-width="0.635cm"/>
        <style:text-properties fo:font-family="'Courier New'" style:font-family-generic="modern" style:font-pitch="fixed"/>
      </text:list-level-style-bullet>
      <text:list-level-style-bullet text:level="6" text:style-name="WW8Num16z2" text:bullet-char="">
        <style:list-level-properties text:space-before="6.35cm" text:min-label-width="0.635cm"/>
        <style:text-properties style:font-name="Wingdings"/>
      </text:list-level-style-bullet>
      <text:list-level-style-bullet text:level="7" text:style-name="WW8Num16z0" text:bullet-char="">
        <style:list-level-properties text:space-before="7.62cm" text:min-label-width="0.635cm"/>
        <style:text-properties style:font-name="Symbol"/>
      </text:list-level-style-bullet>
      <text:list-level-style-bullet text:level="8" text:style-name="WW8Num16z1" text:bullet-char="o">
        <style:list-level-properties text:space-before="8.89cm" text:min-label-width="0.635cm"/>
        <style:text-properties fo:font-family="'Courier New'" style:font-family-generic="modern" style:font-pitch="fixed"/>
      </text:list-level-style-bullet>
      <text:list-level-style-bullet text:level="9" text:style-name="WW8Num1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Symbol"/>
      </text:list-level-style-bullet>
      <text:list-level-style-bullet text:level="2" text:style-name="WW8Num18z1" text:bullet-char="o">
        <style:list-level-properties text:space-before="1.27cm" text:min-label-width="0.635cm"/>
        <style:text-properties fo:font-family="'Courier New'" style:font-family-generic="modern" style:font-pitch="fixed"/>
      </text:list-level-style-bullet>
      <text:list-level-style-bullet text:level="3" text:style-name="WW8Num18z2" text:bullet-char="">
        <style:list-level-properties text:space-before="2.54cm" text:min-label-width="0.635cm"/>
        <style:text-properties style:font-name="Wingdings"/>
      </text:list-level-style-bullet>
      <text:list-level-style-bullet text:level="4" text:style-name="WW8Num18z0" text:bullet-char="">
        <style:list-level-properties text:space-before="3.81cm" text:min-label-width="0.635cm"/>
        <style:text-properties style:font-name="Symbol"/>
      </text:list-level-style-bullet>
      <text:list-level-style-bullet text:level="5" text:style-name="WW8Num18z1" text:bullet-char="o">
        <style:list-level-properties text:space-before="5.08cm" text:min-label-width="0.635cm"/>
        <style:text-properties fo:font-family="'Courier New'" style:font-family-generic="modern" style:font-pitch="fixed"/>
      </text:list-level-style-bullet>
      <text:list-level-style-bullet text:level="6" text:style-name="WW8Num18z2" text:bullet-char="">
        <style:list-level-properties text:space-before="6.35cm" text:min-label-width="0.635cm"/>
        <style:text-properties style:font-name="Wingdings"/>
      </text:list-level-style-bullet>
      <text:list-level-style-bullet text:level="7" text:style-name="WW8Num18z0" text:bullet-char="">
        <style:list-level-properties text:space-before="7.62cm" text:min-label-width="0.635cm"/>
        <style:text-properties style:font-name="Symbol"/>
      </text:list-level-style-bullet>
      <text:list-level-style-bullet text:level="8" text:style-name="WW8Num18z1" text:bullet-char="o">
        <style:list-level-properties text:space-before="8.89cm" text:min-label-width="0.635cm"/>
        <style:text-properties fo:font-family="'Courier New'" style:font-family-generic="modern" style:font-pitch="fixed"/>
      </text:list-level-style-bullet>
      <text:list-level-style-bullet text:level="9" text:style-name="WW8Num18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0.635cm" text:min-label-width="0.635cm"/>
        <style:text-properties style:font-name="Symbol"/>
      </text:list-level-style-bullet>
      <text:list-level-style-bullet text:level="2" text:style-name="WW8Num19z1" text:bullet-char="o">
        <style:list-level-properties text:space-before="1.905cm" text:min-label-width="0.635cm"/>
        <style:text-properties fo:font-family="'Courier New'" style:font-family-generic="modern" style:font-pitch="fixed"/>
      </text:list-level-style-bullet>
      <text:list-level-style-bullet text:level="3" text:style-name="WW8Num19z2" text:bullet-char="">
        <style:list-level-properties text:space-before="3.175cm" text:min-label-width="0.635cm"/>
        <style:text-properties style:font-name="Wingdings"/>
      </text:list-level-style-bullet>
      <text:list-level-style-bullet text:level="4" text:style-name="WW8Num19z0" text:bullet-char="">
        <style:list-level-properties text:space-before="4.445cm" text:min-label-width="0.635cm"/>
        <style:text-properties style:font-name="Symbol"/>
      </text:list-level-style-bullet>
      <text:list-level-style-bullet text:level="5" text:style-name="WW8Num19z1" text:bullet-char="o">
        <style:list-level-properties text:space-before="5.715cm" text:min-label-width="0.635cm"/>
        <style:text-properties fo:font-family="'Courier New'" style:font-family-generic="modern" style:font-pitch="fixed"/>
      </text:list-level-style-bullet>
      <text:list-level-style-bullet text:level="6" text:style-name="WW8Num19z2" text:bullet-char="">
        <style:list-level-properties text:space-before="6.985cm" text:min-label-width="0.635cm"/>
        <style:text-properties style:font-name="Wingdings"/>
      </text:list-level-style-bullet>
      <text:list-level-style-bullet text:level="7" text:style-name="WW8Num19z0" text:bullet-char="">
        <style:list-level-properties text:space-before="8.255cm" text:min-label-width="0.635cm"/>
        <style:text-properties style:font-name="Symbol"/>
      </text:list-level-style-bullet>
      <text:list-level-style-bullet text:level="8" text:style-name="WW8Num19z1" text:bullet-char="o">
        <style:list-level-properties text:space-before="9.525cm" text:min-label-width="0.635cm"/>
        <style:text-properties fo:font-family="'Courier New'" style:font-family-generic="modern" style:font-pitch="fixed"/>
      </text:list-level-style-bullet>
      <text:list-level-style-bullet text:level="9" text:style-name="WW8Num1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number text:level="1" text:style-name="WW8Num20z0" style:num-suffix="." style:num-format="1">
        <style:list-level-properties text:min-label-width="1.501cm"/>
      </text:list-level-style-number>
      <text:list-level-style-number text:level="2" text:style-name="WW8Num20z1" style:num-suffix="." style:num-format="1" text:display-levels="2">
        <style:list-level-properties text:min-label-width="1.501cm"/>
      </text:list-level-style-number>
      <text:list-level-style-number text:level="3" text:style-name="WW8Num20z1" style:num-suffix="." style:num-format="1" text:display-levels="3">
        <style:list-level-properties text:min-label-width="1.501cm"/>
      </text:list-level-style-number>
      <text:list-level-style-number text:level="4" text:style-name="WW8Num20z1" style:num-format="1" text:display-levels="4">
        <style:list-level-properties text:min-label-width="1.501cm"/>
      </text:list-level-style-number>
      <text:list-level-style-number text:level="5" style:num-format="1" text:display-levels="5">
        <style:list-level-properties text:min-label-width="1.501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fo:font-family="'Courier New'" style:font-family-generic="modern" style:font-pitch="fixed"/>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0"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fo:font-family="'Courier New'" style:font-family-generic="modern" style:font-pitch="fixed"/>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0"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fo:font-family="'Courier New'" style:font-family-generic="modern" style:font-pitch="fixed"/>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bullet text:level="2" text:style-name="WW8Num24z1" text:bullet-char="o">
        <style:list-level-properties text:space-before="1.27cm" text:min-label-width="0.635cm"/>
        <style:text-properties fo:font-family="'Courier New'" style:font-family-generic="modern" style:font-pitch="fixed"/>
      </text:list-level-style-bullet>
      <text:list-level-style-bullet text:level="3" text:style-name="WW8Num24z2" text:bullet-char="">
        <style:list-level-properties text:space-before="2.54cm" text:min-label-width="0.635cm"/>
        <style:text-properties style:font-name="Wingdings"/>
      </text:list-level-style-bullet>
      <text:list-level-style-bullet text:level="4" text:style-name="WW8Num24z0" text:bullet-char="">
        <style:list-level-properties text:space-before="3.81cm" text:min-label-width="0.635cm"/>
        <style:text-properties style:font-name="Symbol"/>
      </text:list-level-style-bullet>
      <text:list-level-style-bullet text:level="5" text:style-name="WW8Num24z1" text:bullet-char="o">
        <style:list-level-properties text:space-before="5.08cm" text:min-label-width="0.635cm"/>
        <style:text-properties fo:font-family="'Courier New'" style:font-family-generic="modern" style:font-pitch="fixed"/>
      </text:list-level-style-bullet>
      <text:list-level-style-bullet text:level="6" text:style-name="WW8Num24z2" text:bullet-char="">
        <style:list-level-properties text:space-before="6.35cm" text:min-label-width="0.635cm"/>
        <style:text-properties style:font-name="Wingdings"/>
      </text:list-level-style-bullet>
      <text:list-level-style-bullet text:level="7" text:style-name="WW8Num24z0" text:bullet-char="">
        <style:list-level-properties text:space-before="7.62cm" text:min-label-width="0.635cm"/>
        <style:text-properties style:font-name="Symbol"/>
      </text:list-level-style-bullet>
      <text:list-level-style-bullet text:level="8" text:style-name="WW8Num24z1" text:bullet-char="o">
        <style:list-level-properties text:space-before="8.89cm" text:min-label-width="0.635cm"/>
        <style:text-properties fo:font-family="'Courier New'" style:font-family-generic="modern" style:font-pitch="fixed"/>
      </text:list-level-style-bullet>
      <text:list-level-style-bullet text:level="9" text:style-name="WW8Num24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min-label-width="0.6cm"/>
        <style:text-properties style:font-name="Symbol"/>
      </text:list-level-style-bullet>
      <text:list-level-style-bullet text:level="2" text:style-name="WW8Num25z1" text:bullet-char="o">
        <style:list-level-properties text:space-before="1.905cm" text:min-label-width="0.635cm"/>
        <style:text-properties fo:font-family="'Courier New'" style:font-family-generic="modern" style:font-pitch="fixed"/>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0"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fo:font-family="'Courier New'" style:font-family-generic="modern" style:font-pitch="fixed"/>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0"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fo:font-family="'Courier New'" style:font-family-generic="modern" style:font-pitch="fixed"/>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Symbol"/>
      </text:list-level-style-bullet>
      <text:list-level-style-bullet text:level="2" text:style-name="WW8Num26z1" text:bullet-char="o">
        <style:list-level-properties text:space-before="1.905cm" text:min-label-width="0.635cm"/>
        <style:text-properties fo:font-family="'Courier New'" style:font-family-generic="modern" style:font-pitch="fixed"/>
      </text:list-level-style-bullet>
      <text:list-level-style-bullet text:level="3" text:style-name="WW8Num26z2" text:bullet-char="">
        <style:list-level-properties text:space-before="3.175cm" text:min-label-width="0.635cm"/>
        <style:text-properties style:font-name="Wingdings"/>
      </text:list-level-style-bullet>
      <text:list-level-style-bullet text:level="4" text:style-name="WW8Num26z0"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fo:font-family="'Courier New'" style:font-family-generic="modern" style:font-pitch="fixed"/>
      </text:list-level-style-bullet>
      <text:list-level-style-bullet text:level="6" text:style-name="WW8Num26z2" text:bullet-char="">
        <style:list-level-properties text:space-before="6.985cm" text:min-label-width="0.635cm"/>
        <style:text-properties style:font-name="Wingdings"/>
      </text:list-level-style-bullet>
      <text:list-level-style-bullet text:level="7" text:style-name="WW8Num26z0"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fo:font-family="'Courier New'" style:font-family-generic="modern" style:font-pitch="fixed"/>
      </text:list-level-style-bullet>
      <text:list-level-style-bullet text:level="9" text:style-name="WW8Num2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min-label-width="0.635cm"/>
        <style:text-properties style:font-name="Symbol"/>
      </text:list-level-style-bullet>
      <text:list-level-style-bullet text:level="2" text:style-name="WW8Num27z1" text:bullet-char="o">
        <style:list-level-properties text:space-before="1.27cm" text:min-label-width="0.635cm"/>
        <style:text-properties fo:font-family="'Courier New'" style:font-family-generic="modern" style:font-pitch="fixed"/>
      </text:list-level-style-bullet>
      <text:list-level-style-bullet text:level="3" text:style-name="WW8Num27z2" text:bullet-char="">
        <style:list-level-properties text:space-before="2.54cm" text:min-label-width="0.635cm"/>
        <style:text-properties style:font-name="Wingdings"/>
      </text:list-level-style-bullet>
      <text:list-level-style-bullet text:level="4" text:style-name="WW8Num27z0" text:bullet-char="">
        <style:list-level-properties text:space-before="3.81cm" text:min-label-width="0.635cm"/>
        <style:text-properties style:font-name="Symbol"/>
      </text:list-level-style-bullet>
      <text:list-level-style-bullet text:level="5" text:style-name="WW8Num27z1" text:bullet-char="o">
        <style:list-level-properties text:space-before="5.08cm" text:min-label-width="0.635cm"/>
        <style:text-properties fo:font-family="'Courier New'" style:font-family-generic="modern" style:font-pitch="fixed"/>
      </text:list-level-style-bullet>
      <text:list-level-style-bullet text:level="6" text:style-name="WW8Num27z2" text:bullet-char="">
        <style:list-level-properties text:space-before="6.35cm" text:min-label-width="0.635cm"/>
        <style:text-properties style:font-name="Wingdings"/>
      </text:list-level-style-bullet>
      <text:list-level-style-bullet text:level="7" text:style-name="WW8Num27z0" text:bullet-char="">
        <style:list-level-properties text:space-before="7.62cm" text:min-label-width="0.635cm"/>
        <style:text-properties style:font-name="Symbol"/>
      </text:list-level-style-bullet>
      <text:list-level-style-bullet text:level="8" text:style-name="WW8Num27z1" text:bullet-char="o">
        <style:list-level-properties text:space-before="8.89cm" text:min-label-width="0.635cm"/>
        <style:text-properties fo:font-family="'Courier New'" style:font-family-generic="modern" style:font-pitch="fixed"/>
      </text:list-level-style-bullet>
      <text:list-level-style-bullet text:level="9" text:style-name="WW8Num27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text:style-name="WW8Num28z0" style:num-suffix="." style:num-format="1">
        <style:list-level-properties text:min-label-width="1.501cm"/>
      </text:list-level-style-number>
      <text:list-level-style-number text:level="2" text:style-name="WW8Num28z1" style:num-suffix="." style:num-format="1" text:display-levels="2">
        <style:list-level-properties text:min-label-width="1.501cm"/>
      </text:list-level-style-number>
      <text:list-level-style-number text:level="3" text:style-name="WW8Num28z1" style:num-suffix="." style:num-format="1" text:display-levels="3">
        <style:list-level-properties text:min-label-width="1.501cm"/>
      </text:list-level-style-number>
      <text:list-level-style-number text:level="4" text:style-name="WW8Num28z1" style:num-format="1" text:display-levels="4">
        <style:list-level-properties text:min-label-width="1.501cm"/>
      </text:list-level-style-number>
      <text:list-level-style-number text:level="5" style:num-format="1" text:display-levels="5">
        <style:list-level-properties text:min-label-width="1.501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Kopf1" style:master-page-name="">
      <loext:graphic-properties draw:fill="none"/>
      <style:paragraph-properties fo:margin-top="0.101cm" fo:margin-bottom="0cm" loext:contextual-spacing="false" fo:text-align="center" style:justify-single-word="false" fo:orphans="2" fo:widows="2" fo:hyphenation-ladder-count="no-limit" style:page-number="auto" fo:background-color="transparent" style:shadow="#000000 0cm 0cm" style:vertical-align="bottom" style:writing-mode="lr-tb">
        <style:tab-stops/>
      </style:paragraph-properties>
      <style:text-properties fo:hyphenate="false" fo:hyphenation-remain-char-count="2" fo:hyphenation-push-char-count="2"/>
    </style:style>
    <style:style style:name="MP2" style:family="paragraph" style:parent-style-name="Kopf2">
      <style:text-properties style:font-name="Arial-Rounded" fo:font-size="8pt" style:font-size-asian="8pt" style:font-size-complex="8pt"/>
    </style:style>
    <style:style style:name="MP3" style:family="paragraph" style:parent-style-name="Kopf1">
      <loext:graphic-properties draw:fill="none"/>
      <style:paragraph-properties fo:margin-top="0.101cm" fo:margin-bottom="0cm" loext:contextual-spacing="false" fo:text-align="center" style:justify-single-word="false" fo:orphans="2" fo:widows="2" fo:hyphenation-ladder-count="no-limit" fo:background-color="transparent" style:shadow="#000000 0cm 0cm" style:vertical-align="bottom" style:writing-mode="lr-tb">
        <style:tab-stops/>
      </style:paragraph-properties>
      <style:text-properties fo:font-variant="normal" fo:text-transform="none" fo:color="#000000" style:font-name="Arial Rounded MT Bold" fo:font-size="20pt" fo:letter-spacing="0.032cm" fo:language="zxx" fo:country="none" fo:font-weight="normal" officeooo:paragraph-rsid="0029872a" style:letter-kerning="true" style:font-name-asian="Times New Roman" style:font-size-asian="20pt" style:font-name-complex="Times New Roman" style:font-size-complex="20pt" style:language-complex="ar" style:country-complex="SA" style:font-relief="embossed" fo:hyphenate="false" fo:hyphenation-remain-char-count="2" fo:hyphenation-push-char-count="2"/>
    </style:style>
    <style:style style:name="MT1" style:family="text">
      <style:text-properties fo:font-size="9pt" style:font-size-asian="9pt"/>
    </style:style>
    <style:style style:name="MT2" style:family="text">
      <style:text-properties fo:font-variant="normal" fo:text-transform="none" fo:color="#808080" style:font-name="Arial Rounded MT Bold" fo:font-size="20pt" fo:letter-spacing="0.032cm" fo:language="zxx" fo:country="none" fo:font-weight="normal" style:letter-kerning="true" style:font-name-asian="Times New Roman" style:font-size-asian="20pt" style:font-name-complex="Times New Roman" style:font-size-complex="20pt" style:language-complex="ar" style:country-complex="SA"/>
    </style:style>
    <style:style style:name="MT3" style:family="text">
      <style:text-properties fo:font-variant="normal" fo:text-transform="none" fo:color="#000000" style:font-name="Arial Rounded MT Bold" fo:font-size="20pt" fo:letter-spacing="0.032cm" fo:language="zxx" fo:country="none" fo:font-weight="normal" style:letter-kerning="true" style:font-name-asian="Times New Roman" style:font-size-asian="20pt" style:font-name-complex="Times New Roman" style:font-size-complex="20pt" style:language-complex="ar" style:country-complex="SA" style:font-relief="embossed"/>
    </style:style>
    <style:style style:name="MT4" style:family="text">
      <style:text-properties officeooo:rsid="00233a97"/>
    </style:style>
    <style:style style:name="MT5" style:family="text">
      <style:text-properties officeooo:rsid="0027bdb2"/>
    </style:style>
    <style:style style:name="MT6" style:family="text">
      <style:text-properties fo:font-size="9pt" fo:font-weight="normal" style:font-size-asian="9pt" style:font-weight-asian="normal" style:font-size-complex="9pt" style:font-weight-complex="normal"/>
    </style:style>
    <style:style style:name="Mfr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3" style:layout-grid-base-height="0.388cm" style:layout-grid-ruby-height="0.247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cm" fo:border="none" fo:padding="0cm" style:shadow="none" fo:background-color="transparent" style:dynamic-spacing="false" draw:fill="none" draw:fill-color="#99ccff"/>
      </style:header-style>
      <style:footer-style>
        <style:header-footer-properties svg:height="1.499cm" fo:margin-left="0cm" fo:margin-right="0cm" fo:margin-top="1cm" style:dynamic-spacing="false"/>
      </style:footer-style>
    </style:page-layout>
    <style:page-layout style:name="Mpm2">
      <style:page-layout-properties fo:page-width="21.001cm" fo:page-height="29.7cm" style:num-format="1" style:print-orientation="portrait" fo:margin-top="1cm" fo:margin-bottom="1cm" fo:margin-left="2.499cm" fo:margin-right="2.499cm" fo:background-color="transparent" style:writing-mode="lr-tb" style:layout-grid-color="#c0c0c0" style:layout-grid-lines="43" style:layout-grid-base-height="0.388cm" style:layout-grid-ruby-height="0.247cm" style:layout-grid-mode="none" style:layout-grid-ruby-below="false" style:layout-grid-print="false" style:layout-grid-display="false" style:layout-grid-base-width="0.706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cm" fo:background-color="transparent" style:dynamic-spacing="false" draw:fill="none" draw:fill-color="#99ccff"/>
      </style:header-style>
      <style:footer-style>
        <style:header-footer-properties svg:height="1.499cm" fo:margin-left="0cm" fo:margin-right="0cm" fo:margin-top="1cm" style:dynamic-spacing="false"/>
      </style:footer-style>
    </style:page-layout>
    <style:page-layout style:name="Mpm3">
      <style:page-layout-properties fo:page-width="21.001cm" fo:page-height="29.7cm" style:num-format="1" style:print-orientation="portrait" fo:margin-top="1cm" fo:margin-bottom="1cm" fo:margin-left="2.499cm" fo:margin-right="2.499cm" style:writing-mode="lr-tb" style:layout-grid-color="#c0c0c0" style:layout-grid-lines="43" style:layout-grid-base-height="0.388cm" style:layout-grid-ruby-height="0.247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cm" fo:border="none" fo:padding="0cm" style:shadow="none" fo:background-color="transparent" style:dynamic-spacing="false" draw:fill="none" draw:fill-color="#99ccff"/>
      </style:header-style>
      <style:footer-style>
        <style:header-footer-properties svg:height="1.499cm" fo:margin-left="0cm" fo:margin-right="0cm" fo:margin-top="1cm" fo:background-color="transparent" style:dynamic-spacing="false" draw:fill="none" draw:fill-color="#99ccff"/>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Kopf1"><draw:frame draw:style-name="Mfr1" draw:name="Grafik2" text:anchor-type="paragraph" svg:x="11.181cm" svg:y="0.139cm" svg:width="0.691cm" svg:height="0.691cm" draw:z-index="0"><draw:image xlink:href="Pictures/100002010000007A00000076CC7DB7029F84C0AB.png" xlink:type="simple" xlink:show="embed" xlink:actuate="onLoad"/></draw:frame>ritualis</text:p>
      </style:header>
      <style:footer>
        <text:p text:style-name="Footer"><text:creation-date style:data-style-name="N30">4.04.17</text:creation-date> / R. Mähr<text:tab/><text:tab/><text:span text:style-name="MT1"><text:page-number text:select-page="current">0</text:page-number></text:span><text:span text:style-name="Page_20_Number"><text:span text:style-name="MT1"> / </text:span></text:span><text:span text:style-name="MT1"><text:page-count style:num-format="1">2</text:page-count></text:span></text:p>
      </style:footer>
    </style:master-page>
    <style:master-page style:name="First_20_Page" style:display-name="First Page" style:page-layout-name="Mpm2" style:next-style-name="Folgeseite">
      <style:header>
        <text:p text:style-name="MP1"><draw:frame draw:style-name="Mfr2" draw:name="Bild1" text:anchor-type="paragraph" svg:x="4.822cm" svg:y="-0.002cm" svg:width="1.072cm" svg:height="1.002cm" draw:z-index="0"><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 style:page-layout-name="Mpm3">
      <style:header>
        <text:p text:style-name="MP3"><draw:frame draw:style-name="Mfr2" draw:name="Bild2" text:anchor-type="paragraph" svg:x="4.253cm" svg:y="-0.002cm" svg:width="1.072cm" svg:height="1.002cm" draw:z-index="1"><draw:image xlink:href="Pictures/100002010000007A00000076CC7DB7029F84C0AB.png" xlink:type="simple" xlink:show="embed" xlink:actuate="onLoad"/></draw:frame>Ritualmeister</text:p>
      </style:header>
      <style:footer>
        <text:p text:style-name="Fußtext"><text:span text:style-name="MT6"><text:creation-date style:data-style-name="N30">4.04.17</text:creation-date></text:span><text:span text:style-name="MT6"> / R. Mähr<text:tab/><text:tab/></text:span><text:span text:style-name="MT6"><text:page-number text:select-page="current">0</text:page-number></text:span><text:span text:style-name="Page_20_Number"><text:span text:style-name="MT6"> / </text:span></text:span><text:span text:style-name="MT6"><text:page-count style:num-format="1">2</text:page-count></text:span></text:p>
      </style:footer>
    </style:master-page>
    <style:master-page style:name="Erste_20_Seite1" style:display-name="Erste Seite1" style:page-layout-name="Mpm2" style:next-style-name="Folgeseite1">
      <style:header>
        <text:p text:style-name="MP1"><draw:frame draw:style-name="Mfr2" draw:name="Bild3" text:anchor-type="paragraph" svg:x="4.822cm" svg:y="-0.002cm" svg:width="1.072cm" svg:height="1.002cm" draw:z-index="143"><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1" style:page-layout-name="Mpm3">
      <style:header>
        <text:p text:style-name="MP3"><draw:frame draw:style-name="Mfr2" draw:name="Bild4" text:anchor-type="paragraph" svg:x="4.253cm" svg:y="-0.002cm" svg:width="1.072cm" svg:height="1.002cm" draw:z-index="2"><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2" style:display-name="Erste Seite2" style:page-layout-name="Mpm2" style:next-style-name="Folgeseite2">
      <style:header>
        <text:p text:style-name="MP1"><draw:frame draw:style-name="Mfr2" draw:name="Bild5" text:anchor-type="paragraph" svg:x="4.822cm" svg:y="-0.002cm" svg:width="1.072cm" svg:height="1.002cm" draw:z-index="3"><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2" style:page-layout-name="Mpm3">
      <style:header>
        <text:p text:style-name="MP3"><draw:frame draw:style-name="Mfr2" draw:name="Bild6" text:anchor-type="paragraph" svg:x="4.253cm" svg:y="-0.002cm" svg:width="1.072cm" svg:height="1.002cm" draw:z-index="4"><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3" style:display-name="Erste Seite3" style:page-layout-name="Mpm2" style:next-style-name="Folgeseite3">
      <style:header>
        <text:p text:style-name="MP1"><draw:frame draw:style-name="Mfr2" draw:name="Bild7" text:anchor-type="paragraph" svg:x="4.822cm" svg:y="-0.002cm" svg:width="1.072cm" svg:height="1.002cm" draw:z-index="5"><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3" style:page-layout-name="Mpm3">
      <style:header>
        <text:p text:style-name="MP3"><draw:frame draw:style-name="Mfr2" draw:name="Bild8" text:anchor-type="paragraph" svg:x="4.253cm" svg:y="-0.002cm" svg:width="1.072cm" svg:height="1.002cm" draw:z-index="6"><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4" style:display-name="Erste Seite4" style:page-layout-name="Mpm2" style:next-style-name="Folgeseite4">
      <style:header>
        <text:p text:style-name="MP1"><draw:frame draw:style-name="Mfr2" draw:name="Bild9" text:anchor-type="paragraph" svg:x="4.822cm" svg:y="-0.002cm" svg:width="1.072cm" svg:height="1.002cm" draw:z-index="7"><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4" style:page-layout-name="Mpm3">
      <style:header>
        <text:p text:style-name="MP3"><draw:frame draw:style-name="Mfr2" draw:name="Bild10" text:anchor-type="paragraph" svg:x="4.253cm" svg:y="-0.002cm" svg:width="1.072cm" svg:height="1.002cm" draw:z-index="8"><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5" style:display-name="Erste Seite5" style:page-layout-name="Mpm2" style:next-style-name="Folgeseite5">
      <style:header>
        <text:p text:style-name="MP1"><draw:frame draw:style-name="Mfr2" draw:name="Bild11" text:anchor-type="paragraph" svg:x="4.822cm" svg:y="-0.002cm" svg:width="1.072cm" svg:height="1.002cm" draw:z-index="9"><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5" style:page-layout-name="Mpm3">
      <style:header>
        <text:p text:style-name="MP3"><draw:frame draw:style-name="Mfr2" draw:name="Bild12" text:anchor-type="paragraph" svg:x="4.253cm" svg:y="-0.002cm" svg:width="1.072cm" svg:height="1.002cm" draw:z-index="10"><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6" style:display-name="Erste Seite6" style:page-layout-name="Mpm2" style:next-style-name="Folgeseite6">
      <style:header>
        <text:p text:style-name="MP1"><draw:frame draw:style-name="Mfr2" draw:name="Bild13" text:anchor-type="paragraph" svg:x="4.822cm" svg:y="-0.002cm" svg:width="1.072cm" svg:height="1.002cm" draw:z-index="11"><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6" style:page-layout-name="Mpm3">
      <style:header>
        <text:p text:style-name="MP3"><draw:frame draw:style-name="Mfr2" draw:name="Bild14" text:anchor-type="paragraph" svg:x="4.253cm" svg:y="-0.002cm" svg:width="1.072cm" svg:height="1.002cm" draw:z-index="12"><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7" style:display-name="Erste Seite7" style:page-layout-name="Mpm2" style:next-style-name="Folgeseite7">
      <style:header>
        <text:p text:style-name="MP1"><draw:frame draw:style-name="Mfr2" draw:name="Bild15" text:anchor-type="paragraph" svg:x="4.822cm" svg:y="-0.002cm" svg:width="1.072cm" svg:height="1.002cm" draw:z-index="13"><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7" style:page-layout-name="Mpm3">
      <style:header>
        <text:p text:style-name="MP3"><draw:frame draw:style-name="Mfr2" draw:name="Bild16" text:anchor-type="paragraph" svg:x="4.253cm" svg:y="-0.002cm" svg:width="1.072cm" svg:height="1.002cm" draw:z-index="14"><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8" style:display-name="Erste Seite8" style:page-layout-name="Mpm2" style:next-style-name="Folgeseite8">
      <style:header>
        <text:p text:style-name="MP1"><draw:frame draw:style-name="Mfr2" draw:name="Bild17" text:anchor-type="paragraph" svg:x="4.822cm" svg:y="-0.002cm" svg:width="1.072cm" svg:height="1.002cm" draw:z-index="15"><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8" style:page-layout-name="Mpm3">
      <style:header>
        <text:p text:style-name="MP3"><draw:frame draw:style-name="Mfr2" draw:name="Bild18" text:anchor-type="paragraph" svg:x="4.253cm" svg:y="-0.002cm" svg:width="1.072cm" svg:height="1.002cm" draw:z-index="16"><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9" style:display-name="Erste Seite9" style:page-layout-name="Mpm2" style:next-style-name="Folgeseite9">
      <style:header>
        <text:p text:style-name="MP1"><draw:frame draw:style-name="Mfr2" draw:name="Bild19" text:anchor-type="paragraph" svg:x="4.822cm" svg:y="-0.002cm" svg:width="1.072cm" svg:height="1.002cm" draw:z-index="17"><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9" style:page-layout-name="Mpm3">
      <style:header>
        <text:p text:style-name="MP3"><draw:frame draw:style-name="Mfr2" draw:name="Bild20" text:anchor-type="paragraph" svg:x="4.253cm" svg:y="-0.002cm" svg:width="1.072cm" svg:height="1.002cm" draw:z-index="18"><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10" style:display-name="Erste Seite10" style:page-layout-name="Mpm2" style:next-style-name="Folgeseite10">
      <style:header>
        <text:p text:style-name="MP1"><draw:frame draw:style-name="Mfr2" draw:name="Bild21" text:anchor-type="paragraph" svg:x="4.822cm" svg:y="-0.002cm" svg:width="1.072cm" svg:height="1.002cm" draw:z-index="19"><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10" style:page-layout-name="Mpm3">
      <style:header>
        <text:p text:style-name="MP3"><draw:frame draw:style-name="Mfr2" draw:name="Bild22" text:anchor-type="paragraph" svg:x="4.253cm" svg:y="-0.002cm" svg:width="1.072cm" svg:height="1.002cm" draw:z-index="20"><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11" style:display-name="Erste Seite11" style:page-layout-name="Mpm2" style:next-style-name="Folgeseite11">
      <style:header>
        <text:p text:style-name="MP1"><draw:frame draw:style-name="Mfr2" draw:name="Bild23" text:anchor-type="paragraph" svg:x="4.822cm" svg:y="-0.002cm" svg:width="1.072cm" svg:height="1.002cm" draw:z-index="21"><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11" style:page-layout-name="Mpm3">
      <style:header>
        <text:p text:style-name="MP3"><draw:frame draw:style-name="Mfr2" draw:name="Bild24" text:anchor-type="paragraph" svg:x="4.253cm" svg:y="-0.002cm" svg:width="1.072cm" svg:height="1.002cm" draw:z-index="22"><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12" style:display-name="Erste Seite12" style:page-layout-name="Mpm2" style:next-style-name="Folgeseite12">
      <style:header>
        <text:p text:style-name="MP1"><draw:frame draw:style-name="Mfr2" draw:name="Bild25" text:anchor-type="paragraph" svg:x="4.822cm" svg:y="-0.002cm" svg:width="1.072cm" svg:height="1.002cm" draw:z-index="23"><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12" style:page-layout-name="Mpm3">
      <style:header>
        <text:p text:style-name="MP3"><draw:frame draw:style-name="Mfr2" draw:name="Bild26" text:anchor-type="paragraph" svg:x="4.253cm" svg:y="-0.002cm" svg:width="1.072cm" svg:height="1.002cm" draw:z-index="24"><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13" style:display-name="Erste Seite13" style:page-layout-name="Mpm2" style:next-style-name="Folgeseite13">
      <style:header>
        <text:p text:style-name="MP1"><draw:frame draw:style-name="Mfr2" draw:name="Bild27" text:anchor-type="paragraph" svg:x="4.822cm" svg:y="-0.002cm" svg:width="1.072cm" svg:height="1.002cm" draw:z-index="25"><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13" style:page-layout-name="Mpm3">
      <style:header>
        <text:p text:style-name="MP3"><draw:frame draw:style-name="Mfr2" draw:name="Bild28" text:anchor-type="paragraph" svg:x="4.253cm" svg:y="-0.002cm" svg:width="1.072cm" svg:height="1.002cm" draw:z-index="26"><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14" style:display-name="Erste Seite14" style:page-layout-name="Mpm2" style:next-style-name="Folgeseite14">
      <style:header>
        <text:p text:style-name="MP1"><draw:frame draw:style-name="Mfr2" draw:name="Bild29" text:anchor-type="paragraph" svg:x="4.822cm" svg:y="-0.002cm" svg:width="1.072cm" svg:height="1.002cm" draw:z-index="27"><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14" style:page-layout-name="Mpm3">
      <style:header>
        <text:p text:style-name="MP3"><draw:frame draw:style-name="Mfr2" draw:name="Bild30" text:anchor-type="paragraph" svg:x="4.253cm" svg:y="-0.002cm" svg:width="1.072cm" svg:height="1.002cm" draw:z-index="28"><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15" style:display-name="Erste Seite15" style:page-layout-name="Mpm2" style:next-style-name="Folgeseite15">
      <style:header>
        <text:p text:style-name="MP1"><draw:frame draw:style-name="Mfr2" draw:name="Bild31" text:anchor-type="paragraph" svg:x="4.822cm" svg:y="-0.002cm" svg:width="1.072cm" svg:height="1.002cm" draw:z-index="29"><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15" style:page-layout-name="Mpm3">
      <style:header>
        <text:p text:style-name="MP3"><draw:frame draw:style-name="Mfr2" draw:name="Bild32" text:anchor-type="paragraph" svg:x="4.253cm" svg:y="-0.002cm" svg:width="1.072cm" svg:height="1.002cm" draw:z-index="30"><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16" style:display-name="Erste Seite16" style:page-layout-name="Mpm2" style:next-style-name="Folgeseite16">
      <style:header>
        <text:p text:style-name="MP1"><draw:frame draw:style-name="Mfr2" draw:name="Bild33" text:anchor-type="paragraph" svg:x="4.822cm" svg:y="-0.002cm" svg:width="1.072cm" svg:height="1.002cm" draw:z-index="31"><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16" style:page-layout-name="Mpm3">
      <style:header>
        <text:p text:style-name="MP3"><draw:frame draw:style-name="Mfr2" draw:name="Bild34" text:anchor-type="paragraph" svg:x="4.253cm" svg:y="-0.002cm" svg:width="1.072cm" svg:height="1.002cm" draw:z-index="32"><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17" style:display-name="Erste Seite17" style:page-layout-name="Mpm2" style:next-style-name="Folgeseite17">
      <style:header>
        <text:p text:style-name="MP1"><draw:frame draw:style-name="Mfr2" draw:name="Bild35" text:anchor-type="paragraph" svg:x="4.822cm" svg:y="-0.002cm" svg:width="1.072cm" svg:height="1.002cm" draw:z-index="33"><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17" style:page-layout-name="Mpm3">
      <style:header>
        <text:p text:style-name="MP3"><draw:frame draw:style-name="Mfr2" draw:name="Bild36" text:anchor-type="paragraph" svg:x="4.253cm" svg:y="-0.002cm" svg:width="1.072cm" svg:height="1.002cm" draw:z-index="34"><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18" style:display-name="Erste Seite18" style:page-layout-name="Mpm2" style:next-style-name="Folgeseite18">
      <style:header>
        <text:p text:style-name="MP1"><draw:frame draw:style-name="Mfr2" draw:name="Bild37" text:anchor-type="paragraph" svg:x="4.822cm" svg:y="-0.002cm" svg:width="1.072cm" svg:height="1.002cm" draw:z-index="35"><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18" style:page-layout-name="Mpm3">
      <style:header>
        <text:p text:style-name="MP3"><draw:frame draw:style-name="Mfr2" draw:name="Bild38" text:anchor-type="paragraph" svg:x="4.253cm" svg:y="-0.002cm" svg:width="1.072cm" svg:height="1.002cm" draw:z-index="36"><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19" style:display-name="Erste Seite19" style:page-layout-name="Mpm2" style:next-style-name="Folgeseite19">
      <style:header>
        <text:p text:style-name="MP1"><draw:frame draw:style-name="Mfr2" draw:name="Bild39" text:anchor-type="paragraph" svg:x="4.822cm" svg:y="-0.002cm" svg:width="1.072cm" svg:height="1.002cm" draw:z-index="37"><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19" style:page-layout-name="Mpm3">
      <style:header>
        <text:p text:style-name="MP3"><draw:frame draw:style-name="Mfr2" draw:name="Bild40" text:anchor-type="paragraph" svg:x="4.253cm" svg:y="-0.002cm" svg:width="1.072cm" svg:height="1.002cm" draw:z-index="38"><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20" style:display-name="Erste Seite20" style:page-layout-name="Mpm2" style:next-style-name="Folgeseite20">
      <style:header>
        <text:p text:style-name="MP1"><draw:frame draw:style-name="Mfr2" draw:name="Bild41" text:anchor-type="paragraph" svg:x="4.822cm" svg:y="-0.002cm" svg:width="1.072cm" svg:height="1.002cm" draw:z-index="39"><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20" style:page-layout-name="Mpm3">
      <style:header>
        <text:p text:style-name="MP3"><draw:frame draw:style-name="Mfr2" draw:name="Bild42" text:anchor-type="paragraph" svg:x="4.253cm" svg:y="-0.002cm" svg:width="1.072cm" svg:height="1.002cm" draw:z-index="40"><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21" style:display-name="Erste Seite21" style:page-layout-name="Mpm2" style:next-style-name="Folgeseite21">
      <style:header>
        <text:p text:style-name="MP1"><draw:frame draw:style-name="Mfr2" draw:name="Bild43" text:anchor-type="paragraph" svg:x="4.822cm" svg:y="-0.002cm" svg:width="1.072cm" svg:height="1.002cm" draw:z-index="41"><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21" style:page-layout-name="Mpm3">
      <style:header>
        <text:p text:style-name="MP3"><draw:frame draw:style-name="Mfr2" draw:name="Bild44" text:anchor-type="paragraph" svg:x="4.253cm" svg:y="-0.002cm" svg:width="1.072cm" svg:height="1.002cm" draw:z-index="42"><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22" style:display-name="Erste Seite22" style:page-layout-name="Mpm2" style:next-style-name="Folgeseite22">
      <style:header>
        <text:p text:style-name="MP1"><draw:frame draw:style-name="Mfr2" draw:name="Bild45" text:anchor-type="paragraph" svg:x="4.822cm" svg:y="-0.002cm" svg:width="1.072cm" svg:height="1.002cm" draw:z-index="43"><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22" style:page-layout-name="Mpm3">
      <style:header>
        <text:p text:style-name="MP3"><draw:frame draw:style-name="Mfr2" draw:name="Bild46" text:anchor-type="paragraph" svg:x="4.253cm" svg:y="-0.002cm" svg:width="1.072cm" svg:height="1.002cm" draw:z-index="44"><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23" style:display-name="Erste Seite23" style:page-layout-name="Mpm2" style:next-style-name="Folgeseite23">
      <style:header>
        <text:p text:style-name="MP1"><draw:frame draw:style-name="Mfr2" draw:name="Bild47" text:anchor-type="paragraph" svg:x="4.822cm" svg:y="-0.002cm" svg:width="1.072cm" svg:height="1.002cm" draw:z-index="45"><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23" style:page-layout-name="Mpm3">
      <style:header>
        <text:p text:style-name="MP3"><draw:frame draw:style-name="Mfr2" draw:name="Bild48" text:anchor-type="paragraph" svg:x="4.253cm" svg:y="-0.002cm" svg:width="1.072cm" svg:height="1.002cm" draw:z-index="46"><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24" style:display-name="Erste Seite24" style:page-layout-name="Mpm2" style:next-style-name="Folgeseite24">
      <style:header>
        <text:p text:style-name="MP1"><draw:frame draw:style-name="Mfr2" draw:name="Bild49" text:anchor-type="paragraph" svg:x="4.822cm" svg:y="-0.002cm" svg:width="1.072cm" svg:height="1.002cm" draw:z-index="47"><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24" style:page-layout-name="Mpm3">
      <style:header>
        <text:p text:style-name="MP3"><draw:frame draw:style-name="Mfr2" draw:name="Bild50" text:anchor-type="paragraph" svg:x="4.253cm" svg:y="-0.002cm" svg:width="1.072cm" svg:height="1.002cm" draw:z-index="48"><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25" style:display-name="Erste Seite25" style:page-layout-name="Mpm2" style:next-style-name="Folgeseite25">
      <style:header>
        <text:p text:style-name="MP1"><draw:frame draw:style-name="Mfr2" draw:name="Bild51" text:anchor-type="paragraph" svg:x="4.822cm" svg:y="-0.002cm" svg:width="1.072cm" svg:height="1.002cm" draw:z-index="49"><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25" style:page-layout-name="Mpm3">
      <style:header>
        <text:p text:style-name="MP3"><draw:frame draw:style-name="Mfr2" draw:name="Bild52" text:anchor-type="paragraph" svg:x="4.253cm" svg:y="-0.002cm" svg:width="1.072cm" svg:height="1.002cm" draw:z-index="50"><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26" style:display-name="Erste Seite26" style:page-layout-name="Mpm2" style:next-style-name="Folgeseite26">
      <style:header>
        <text:p text:style-name="MP1"><draw:frame draw:style-name="Mfr2" draw:name="Bild53" text:anchor-type="paragraph" svg:x="4.822cm" svg:y="-0.002cm" svg:width="1.072cm" svg:height="1.002cm" draw:z-index="51"><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26" style:page-layout-name="Mpm3">
      <style:header>
        <text:p text:style-name="MP3"><draw:frame draw:style-name="Mfr2" draw:name="Bild54" text:anchor-type="paragraph" svg:x="4.253cm" svg:y="-0.002cm" svg:width="1.072cm" svg:height="1.002cm" draw:z-index="52"><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27" style:display-name="Erste Seite27" style:page-layout-name="Mpm2" style:next-style-name="Folgeseite27">
      <style:header>
        <text:p text:style-name="MP1"><draw:frame draw:style-name="Mfr2" draw:name="Bild55" text:anchor-type="paragraph" svg:x="4.822cm" svg:y="-0.002cm" svg:width="1.072cm" svg:height="1.002cm" draw:z-index="53"><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27" style:page-layout-name="Mpm3">
      <style:header>
        <text:p text:style-name="MP3"><draw:frame draw:style-name="Mfr2" draw:name="Bild56" text:anchor-type="paragraph" svg:x="4.253cm" svg:y="-0.002cm" svg:width="1.072cm" svg:height="1.002cm" draw:z-index="54"><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28" style:display-name="Erste Seite28" style:page-layout-name="Mpm2" style:next-style-name="Folgeseite28">
      <style:header>
        <text:p text:style-name="MP1"><draw:frame draw:style-name="Mfr2" draw:name="Bild57" text:anchor-type="paragraph" svg:x="4.822cm" svg:y="-0.002cm" svg:width="1.072cm" svg:height="1.002cm" draw:z-index="55"><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28" style:page-layout-name="Mpm3">
      <style:header>
        <text:p text:style-name="MP3"><draw:frame draw:style-name="Mfr2" draw:name="Bild58" text:anchor-type="paragraph" svg:x="4.253cm" svg:y="-0.002cm" svg:width="1.072cm" svg:height="1.002cm" draw:z-index="56"><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29" style:display-name="Erste Seite29" style:page-layout-name="Mpm2" style:next-style-name="Folgeseite29">
      <style:header>
        <text:p text:style-name="MP1"><draw:frame draw:style-name="Mfr2" draw:name="Bild59" text:anchor-type="paragraph" svg:x="4.822cm" svg:y="-0.002cm" svg:width="1.072cm" svg:height="1.002cm" draw:z-index="57"><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29" style:page-layout-name="Mpm3">
      <style:header>
        <text:p text:style-name="MP3"><draw:frame draw:style-name="Mfr2" draw:name="Bild60" text:anchor-type="paragraph" svg:x="4.253cm" svg:y="-0.002cm" svg:width="1.072cm" svg:height="1.002cm" draw:z-index="58"><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30" style:display-name="Erste Seite30" style:page-layout-name="Mpm2" style:next-style-name="Folgeseite30">
      <style:header>
        <text:p text:style-name="MP1"><draw:frame draw:style-name="Mfr2" draw:name="Bild61" text:anchor-type="paragraph" svg:x="4.822cm" svg:y="-0.002cm" svg:width="1.072cm" svg:height="1.002cm" draw:z-index="59"><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30" style:page-layout-name="Mpm3">
      <style:header>
        <text:p text:style-name="MP3"><draw:frame draw:style-name="Mfr2" draw:name="Bild62" text:anchor-type="paragraph" svg:x="4.253cm" svg:y="-0.002cm" svg:width="1.072cm" svg:height="1.002cm" draw:z-index="60"><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31" style:display-name="Erste Seite31" style:page-layout-name="Mpm2" style:next-style-name="Folgeseite31">
      <style:header>
        <text:p text:style-name="MP1"><draw:frame draw:style-name="Mfr2" draw:name="Bild63" text:anchor-type="paragraph" svg:x="4.822cm" svg:y="-0.002cm" svg:width="1.072cm" svg:height="1.002cm" draw:z-index="61"><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31" style:page-layout-name="Mpm3">
      <style:header>
        <text:p text:style-name="MP3"><draw:frame draw:style-name="Mfr2" draw:name="Bild64" text:anchor-type="paragraph" svg:x="4.253cm" svg:y="-0.002cm" svg:width="1.072cm" svg:height="1.002cm" draw:z-index="62"><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32" style:display-name="Erste Seite32" style:page-layout-name="Mpm2" style:next-style-name="Folgeseite32">
      <style:header>
        <text:p text:style-name="MP1"><draw:frame draw:style-name="Mfr2" draw:name="Bild65" text:anchor-type="paragraph" svg:x="4.822cm" svg:y="-0.002cm" svg:width="1.072cm" svg:height="1.002cm" draw:z-index="63"><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32" style:page-layout-name="Mpm3">
      <style:header>
        <text:p text:style-name="MP3"><draw:frame draw:style-name="Mfr2" draw:name="Bild66" text:anchor-type="paragraph" svg:x="4.253cm" svg:y="-0.002cm" svg:width="1.072cm" svg:height="1.002cm" draw:z-index="64"><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33" style:display-name="Erste Seite33" style:page-layout-name="Mpm2" style:next-style-name="Folgeseite33">
      <style:header>
        <text:p text:style-name="MP1"><draw:frame draw:style-name="Mfr2" draw:name="Bild67" text:anchor-type="paragraph" svg:x="4.822cm" svg:y="-0.002cm" svg:width="1.072cm" svg:height="1.002cm" draw:z-index="65"><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33" style:page-layout-name="Mpm3">
      <style:header>
        <text:p text:style-name="MP3"><draw:frame draw:style-name="Mfr2" draw:name="Bild68" text:anchor-type="paragraph" svg:x="4.253cm" svg:y="-0.002cm" svg:width="1.072cm" svg:height="1.002cm" draw:z-index="66"><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34" style:display-name="Erste Seite34" style:page-layout-name="Mpm2" style:next-style-name="Folgeseite34">
      <style:header>
        <text:p text:style-name="MP1"><draw:frame draw:style-name="Mfr2" draw:name="Bild69" text:anchor-type="paragraph" svg:x="4.822cm" svg:y="-0.002cm" svg:width="1.072cm" svg:height="1.002cm" draw:z-index="67"><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34" style:page-layout-name="Mpm3">
      <style:header>
        <text:p text:style-name="MP3"><draw:frame draw:style-name="Mfr2" draw:name="Bild70" text:anchor-type="paragraph" svg:x="4.253cm" svg:y="-0.002cm" svg:width="1.072cm" svg:height="1.002cm" draw:z-index="68"><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35" style:display-name="Erste Seite35" style:page-layout-name="Mpm2" style:next-style-name="Folgeseite35">
      <style:header>
        <text:p text:style-name="MP1"><draw:frame draw:style-name="Mfr2" draw:name="Bild71" text:anchor-type="paragraph" svg:x="4.822cm" svg:y="-0.002cm" svg:width="1.072cm" svg:height="1.002cm" draw:z-index="69"><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35" style:page-layout-name="Mpm3">
      <style:header>
        <text:p text:style-name="MP3"><draw:frame draw:style-name="Mfr2" draw:name="Bild72" text:anchor-type="paragraph" svg:x="4.253cm" svg:y="-0.002cm" svg:width="1.072cm" svg:height="1.002cm" draw:z-index="70"><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36" style:display-name="Erste Seite36" style:page-layout-name="Mpm2" style:next-style-name="Folgeseite36">
      <style:header>
        <text:p text:style-name="MP1"><draw:frame draw:style-name="Mfr2" draw:name="Bild73" text:anchor-type="paragraph" svg:x="4.822cm" svg:y="-0.002cm" svg:width="1.072cm" svg:height="1.002cm" draw:z-index="71"><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36" style:page-layout-name="Mpm3">
      <style:header>
        <text:p text:style-name="MP3"><draw:frame draw:style-name="Mfr2" draw:name="Bild74" text:anchor-type="paragraph" svg:x="4.253cm" svg:y="-0.002cm" svg:width="1.072cm" svg:height="1.002cm" draw:z-index="72"><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37" style:display-name="Erste Seite37" style:page-layout-name="Mpm2" style:next-style-name="Folgeseite37">
      <style:header>
        <text:p text:style-name="MP1"><draw:frame draw:style-name="Mfr2" draw:name="Bild75" text:anchor-type="paragraph" svg:x="4.822cm" svg:y="-0.002cm" svg:width="1.072cm" svg:height="1.002cm" draw:z-index="73"><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37" style:page-layout-name="Mpm3">
      <style:header>
        <text:p text:style-name="MP3"><draw:frame draw:style-name="Mfr2" draw:name="Bild76" text:anchor-type="paragraph" svg:x="4.253cm" svg:y="-0.002cm" svg:width="1.072cm" svg:height="1.002cm" draw:z-index="74"><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38" style:display-name="Erste Seite38" style:page-layout-name="Mpm2" style:next-style-name="Folgeseite38">
      <style:header>
        <text:p text:style-name="MP1"><draw:frame draw:style-name="Mfr2" draw:name="Bild77" text:anchor-type="paragraph" svg:x="4.822cm" svg:y="-0.002cm" svg:width="1.072cm" svg:height="1.002cm" draw:z-index="75"><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38" style:page-layout-name="Mpm3">
      <style:header>
        <text:p text:style-name="MP3"><draw:frame draw:style-name="Mfr2" draw:name="Bild78" text:anchor-type="paragraph" svg:x="4.253cm" svg:y="-0.002cm" svg:width="1.072cm" svg:height="1.002cm" draw:z-index="76"><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39" style:display-name="Erste Seite39" style:page-layout-name="Mpm2" style:next-style-name="Folgeseite39">
      <style:header>
        <text:p text:style-name="MP1"><draw:frame draw:style-name="Mfr2" draw:name="Bild79" text:anchor-type="paragraph" svg:x="4.822cm" svg:y="-0.002cm" svg:width="1.072cm" svg:height="1.002cm" draw:z-index="77"><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39" style:page-layout-name="Mpm3">
      <style:header>
        <text:p text:style-name="MP3"><draw:frame draw:style-name="Mfr2" draw:name="Bild80" text:anchor-type="paragraph" svg:x="4.253cm" svg:y="-0.002cm" svg:width="1.072cm" svg:height="1.002cm" draw:z-index="78"><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40" style:display-name="Erste Seite40" style:page-layout-name="Mpm2" style:next-style-name="Folgeseite40">
      <style:header>
        <text:p text:style-name="MP1"><draw:frame draw:style-name="Mfr2" draw:name="Bild81" text:anchor-type="paragraph" svg:x="4.822cm" svg:y="-0.002cm" svg:width="1.072cm" svg:height="1.002cm" draw:z-index="79"><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40" style:page-layout-name="Mpm3">
      <style:header>
        <text:p text:style-name="MP3"><draw:frame draw:style-name="Mfr2" draw:name="Bild82" text:anchor-type="paragraph" svg:x="4.253cm" svg:y="-0.002cm" svg:width="1.072cm" svg:height="1.002cm" draw:z-index="80"><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41" style:display-name="Erste Seite41" style:page-layout-name="Mpm2" style:next-style-name="Folgeseite41">
      <style:header>
        <text:p text:style-name="MP1"><draw:frame draw:style-name="Mfr2" draw:name="Bild83" text:anchor-type="paragraph" svg:x="4.822cm" svg:y="-0.002cm" svg:width="1.072cm" svg:height="1.002cm" draw:z-index="81"><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41" style:page-layout-name="Mpm3">
      <style:header>
        <text:p text:style-name="MP3"><draw:frame draw:style-name="Mfr2" draw:name="Bild84" text:anchor-type="paragraph" svg:x="4.253cm" svg:y="-0.002cm" svg:width="1.072cm" svg:height="1.002cm" draw:z-index="82"><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42" style:display-name="Erste Seite42" style:page-layout-name="Mpm2" style:next-style-name="Folgeseite42">
      <style:header>
        <text:p text:style-name="MP1"><draw:frame draw:style-name="Mfr2" draw:name="Bild85" text:anchor-type="paragraph" svg:x="4.822cm" svg:y="-0.002cm" svg:width="1.072cm" svg:height="1.002cm" draw:z-index="83"><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42" style:page-layout-name="Mpm3">
      <style:header>
        <text:p text:style-name="MP3"><draw:frame draw:style-name="Mfr2" draw:name="Bild86" text:anchor-type="paragraph" svg:x="4.253cm" svg:y="-0.002cm" svg:width="1.072cm" svg:height="1.002cm" draw:z-index="84"><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43" style:display-name="Erste Seite43" style:page-layout-name="Mpm2" style:next-style-name="Folgeseite43">
      <style:header>
        <text:p text:style-name="MP1"><draw:frame draw:style-name="Mfr2" draw:name="Bild87" text:anchor-type="paragraph" svg:x="4.822cm" svg:y="-0.002cm" svg:width="1.072cm" svg:height="1.002cm" draw:z-index="85"><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43" style:page-layout-name="Mpm3">
      <style:header>
        <text:p text:style-name="MP3"><draw:frame draw:style-name="Mfr2" draw:name="Bild88" text:anchor-type="paragraph" svg:x="4.253cm" svg:y="-0.002cm" svg:width="1.072cm" svg:height="1.002cm" draw:z-index="86"><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44" style:display-name="Erste Seite44" style:page-layout-name="Mpm2" style:next-style-name="Folgeseite44">
      <style:header>
        <text:p text:style-name="MP1"><draw:frame draw:style-name="Mfr2" draw:name="Bild89" text:anchor-type="paragraph" svg:x="4.822cm" svg:y="-0.002cm" svg:width="1.072cm" svg:height="1.002cm" draw:z-index="87"><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44" style:page-layout-name="Mpm3">
      <style:header>
        <text:p text:style-name="MP3"><draw:frame draw:style-name="Mfr2" draw:name="Bild90" text:anchor-type="paragraph" svg:x="4.253cm" svg:y="-0.002cm" svg:width="1.072cm" svg:height="1.002cm" draw:z-index="88"><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45" style:display-name="Erste Seite45" style:page-layout-name="Mpm2" style:next-style-name="Folgeseite45">
      <style:header>
        <text:p text:style-name="MP1"><draw:frame draw:style-name="Mfr2" draw:name="Bild91" text:anchor-type="paragraph" svg:x="4.822cm" svg:y="-0.002cm" svg:width="1.072cm" svg:height="1.002cm" draw:z-index="89"><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45" style:page-layout-name="Mpm3">
      <style:header>
        <text:p text:style-name="MP3"><draw:frame draw:style-name="Mfr2" draw:name="Bild92" text:anchor-type="paragraph" svg:x="4.253cm" svg:y="-0.002cm" svg:width="1.072cm" svg:height="1.002cm" draw:z-index="90"><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46" style:display-name="Erste Seite46" style:page-layout-name="Mpm2" style:next-style-name="Folgeseite46">
      <style:header>
        <text:p text:style-name="MP1"><draw:frame draw:style-name="Mfr2" draw:name="Bild93" text:anchor-type="paragraph" svg:x="4.822cm" svg:y="-0.002cm" svg:width="1.072cm" svg:height="1.002cm" draw:z-index="91"><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46" style:page-layout-name="Mpm3">
      <style:header>
        <text:p text:style-name="MP3"><draw:frame draw:style-name="Mfr2" draw:name="Bild94" text:anchor-type="paragraph" svg:x="4.253cm" svg:y="-0.002cm" svg:width="1.072cm" svg:height="1.002cm" draw:z-index="92"><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47" style:display-name="Erste Seite47" style:page-layout-name="Mpm2" style:next-style-name="Folgeseite47">
      <style:header>
        <text:p text:style-name="MP1"><draw:frame draw:style-name="Mfr2" draw:name="Bild95" text:anchor-type="paragraph" svg:x="4.822cm" svg:y="-0.002cm" svg:width="1.072cm" svg:height="1.002cm" draw:z-index="93"><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47" style:page-layout-name="Mpm3">
      <style:header>
        <text:p text:style-name="MP3"><draw:frame draw:style-name="Mfr2" draw:name="Bild96" text:anchor-type="paragraph" svg:x="4.253cm" svg:y="-0.002cm" svg:width="1.072cm" svg:height="1.002cm" draw:z-index="94"><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48" style:display-name="Erste Seite48" style:page-layout-name="Mpm2" style:next-style-name="Folgeseite48">
      <style:header>
        <text:p text:style-name="MP1"><draw:frame draw:style-name="Mfr2" draw:name="Bild97" text:anchor-type="paragraph" svg:x="4.822cm" svg:y="-0.002cm" svg:width="1.072cm" svg:height="1.002cm" draw:z-index="95"><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48" style:page-layout-name="Mpm3">
      <style:header>
        <text:p text:style-name="MP3"><draw:frame draw:style-name="Mfr2" draw:name="Bild98" text:anchor-type="paragraph" svg:x="4.253cm" svg:y="-0.002cm" svg:width="1.072cm" svg:height="1.002cm" draw:z-index="96"><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49" style:display-name="Erste Seite49" style:page-layout-name="Mpm2" style:next-style-name="Folgeseite49">
      <style:header>
        <text:p text:style-name="MP1"><draw:frame draw:style-name="Mfr2" draw:name="Bild99" text:anchor-type="paragraph" svg:x="4.822cm" svg:y="-0.002cm" svg:width="1.072cm" svg:height="1.002cm" draw:z-index="97"><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49" style:page-layout-name="Mpm3">
      <style:header>
        <text:p text:style-name="MP3"><draw:frame draw:style-name="Mfr2" draw:name="Bild100" text:anchor-type="paragraph" svg:x="4.253cm" svg:y="-0.002cm" svg:width="1.072cm" svg:height="1.002cm" draw:z-index="98"><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50" style:display-name="Erste Seite50" style:page-layout-name="Mpm2" style:next-style-name="Folgeseite50">
      <style:header>
        <text:p text:style-name="MP1"><draw:frame draw:style-name="Mfr2" draw:name="Bild101" text:anchor-type="paragraph" svg:x="4.822cm" svg:y="-0.002cm" svg:width="1.072cm" svg:height="1.002cm" draw:z-index="99"><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50" style:page-layout-name="Mpm3">
      <style:header>
        <text:p text:style-name="MP3"><draw:frame draw:style-name="Mfr2" draw:name="Bild102" text:anchor-type="paragraph" svg:x="4.253cm" svg:y="-0.002cm" svg:width="1.072cm" svg:height="1.002cm" draw:z-index="100"><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51" style:display-name="Erste Seite51" style:page-layout-name="Mpm2" style:next-style-name="Folgeseite51">
      <style:header>
        <text:p text:style-name="MP1"><draw:frame draw:style-name="Mfr2" draw:name="Bild103" text:anchor-type="paragraph" svg:x="4.822cm" svg:y="-0.002cm" svg:width="1.072cm" svg:height="1.002cm" draw:z-index="101"><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51" style:page-layout-name="Mpm3">
      <style:header>
        <text:p text:style-name="MP3"><draw:frame draw:style-name="Mfr2" draw:name="Bild104" text:anchor-type="paragraph" svg:x="4.253cm" svg:y="-0.002cm" svg:width="1.072cm" svg:height="1.002cm" draw:z-index="102"><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52" style:display-name="Erste Seite52" style:page-layout-name="Mpm2" style:next-style-name="Folgeseite52">
      <style:header>
        <text:p text:style-name="MP1"><draw:frame draw:style-name="Mfr2" draw:name="Bild105" text:anchor-type="paragraph" svg:x="4.822cm" svg:y="-0.002cm" svg:width="1.072cm" svg:height="1.002cm" draw:z-index="103"><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52" style:page-layout-name="Mpm3">
      <style:header>
        <text:p text:style-name="MP3"><draw:frame draw:style-name="Mfr2" draw:name="Bild106" text:anchor-type="paragraph" svg:x="4.253cm" svg:y="-0.002cm" svg:width="1.072cm" svg:height="1.002cm" draw:z-index="104"><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53" style:display-name="Erste Seite53" style:page-layout-name="Mpm2" style:next-style-name="Folgeseite53">
      <style:header>
        <text:p text:style-name="MP1"><draw:frame draw:style-name="Mfr2" draw:name="Bild107" text:anchor-type="paragraph" svg:x="4.822cm" svg:y="-0.002cm" svg:width="1.072cm" svg:height="1.002cm" draw:z-index="105"><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53" style:page-layout-name="Mpm3">
      <style:header>
        <text:p text:style-name="MP3"><draw:frame draw:style-name="Mfr2" draw:name="Bild108" text:anchor-type="paragraph" svg:x="4.253cm" svg:y="-0.002cm" svg:width="1.072cm" svg:height="1.002cm" draw:z-index="106"><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54" style:display-name="Erste Seite54" style:page-layout-name="Mpm2" style:next-style-name="Folgeseite54">
      <style:header>
        <text:p text:style-name="MP1"><draw:frame draw:style-name="Mfr2" draw:name="Bild109" text:anchor-type="paragraph" svg:x="4.822cm" svg:y="-0.002cm" svg:width="1.072cm" svg:height="1.002cm" draw:z-index="107"><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54" style:page-layout-name="Mpm3">
      <style:header>
        <text:p text:style-name="MP3"><draw:frame draw:style-name="Mfr2" draw:name="Bild110" text:anchor-type="paragraph" svg:x="4.253cm" svg:y="-0.002cm" svg:width="1.072cm" svg:height="1.002cm" draw:z-index="108"><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55" style:display-name="Erste Seite55" style:page-layout-name="Mpm2" style:next-style-name="Folgeseite55">
      <style:header>
        <text:p text:style-name="MP1"><draw:frame draw:style-name="Mfr2" draw:name="Bild111" text:anchor-type="paragraph" svg:x="4.822cm" svg:y="-0.002cm" svg:width="1.072cm" svg:height="1.002cm" draw:z-index="109"><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55" style:page-layout-name="Mpm3">
      <style:header>
        <text:p text:style-name="MP3"><draw:frame draw:style-name="Mfr2" draw:name="Bild112" text:anchor-type="paragraph" svg:x="4.253cm" svg:y="-0.002cm" svg:width="1.072cm" svg:height="1.002cm" draw:z-index="110"><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56" style:display-name="Erste Seite56" style:page-layout-name="Mpm2" style:next-style-name="Folgeseite56">
      <style:header>
        <text:p text:style-name="MP1"><draw:frame draw:style-name="Mfr2" draw:name="Bild113" text:anchor-type="paragraph" svg:x="4.822cm" svg:y="-0.002cm" svg:width="1.072cm" svg:height="1.002cm" draw:z-index="111"><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56" style:page-layout-name="Mpm3">
      <style:header>
        <text:p text:style-name="MP3"><draw:frame draw:style-name="Mfr2" draw:name="Bild114" text:anchor-type="paragraph" svg:x="4.253cm" svg:y="-0.002cm" svg:width="1.072cm" svg:height="1.002cm" draw:z-index="112"><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57" style:display-name="Erste Seite57" style:page-layout-name="Mpm2" style:next-style-name="Folgeseite57">
      <style:header>
        <text:p text:style-name="MP1"><draw:frame draw:style-name="Mfr2" draw:name="Bild115" text:anchor-type="paragraph" svg:x="4.822cm" svg:y="-0.002cm" svg:width="1.072cm" svg:height="1.002cm" draw:z-index="113"><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57" style:page-layout-name="Mpm3">
      <style:header>
        <text:p text:style-name="MP3"><draw:frame draw:style-name="Mfr2" draw:name="Bild116" text:anchor-type="paragraph" svg:x="4.253cm" svg:y="-0.002cm" svg:width="1.072cm" svg:height="1.002cm" draw:z-index="114"><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58" style:display-name="Erste Seite58" style:page-layout-name="Mpm2" style:next-style-name="Folgeseite58">
      <style:header>
        <text:p text:style-name="MP1"><draw:frame draw:style-name="Mfr2" draw:name="Bild117" text:anchor-type="paragraph" svg:x="4.822cm" svg:y="-0.002cm" svg:width="1.072cm" svg:height="1.002cm" draw:z-index="115"><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58" style:page-layout-name="Mpm3">
      <style:header>
        <text:p text:style-name="MP3"><draw:frame draw:style-name="Mfr2" draw:name="Bild118" text:anchor-type="paragraph" svg:x="4.253cm" svg:y="-0.002cm" svg:width="1.072cm" svg:height="1.002cm" draw:z-index="116"><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59" style:display-name="Erste Seite59" style:page-layout-name="Mpm2" style:next-style-name="Folgeseite59">
      <style:header>
        <text:p text:style-name="MP1"><draw:frame draw:style-name="Mfr2" draw:name="Bild119" text:anchor-type="paragraph" svg:x="4.822cm" svg:y="-0.002cm" svg:width="1.072cm" svg:height="1.002cm" draw:z-index="117"><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59" style:page-layout-name="Mpm3">
      <style:header>
        <text:p text:style-name="MP3"><draw:frame draw:style-name="Mfr2" draw:name="Bild120" text:anchor-type="paragraph" svg:x="4.253cm" svg:y="-0.002cm" svg:width="1.072cm" svg:height="1.002cm" draw:z-index="118"><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60" style:display-name="Erste Seite60" style:page-layout-name="Mpm2" style:next-style-name="Folgeseite60">
      <style:header>
        <text:p text:style-name="MP1"><draw:frame draw:style-name="Mfr2" draw:name="Bild121" text:anchor-type="paragraph" svg:x="4.822cm" svg:y="-0.002cm" svg:width="1.072cm" svg:height="1.002cm" draw:z-index="119"><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60" style:page-layout-name="Mpm3">
      <style:header>
        <text:p text:style-name="MP3"><draw:frame draw:style-name="Mfr2" draw:name="Bild122" text:anchor-type="paragraph" svg:x="4.253cm" svg:y="-0.002cm" svg:width="1.072cm" svg:height="1.002cm" draw:z-index="120"><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61" style:display-name="Erste Seite61" style:page-layout-name="Mpm2" style:next-style-name="Folgeseite61">
      <style:header>
        <text:p text:style-name="MP1"><draw:frame draw:style-name="Mfr2" draw:name="Bild123" text:anchor-type="paragraph" svg:x="4.822cm" svg:y="-0.002cm" svg:width="1.072cm" svg:height="1.002cm" draw:z-index="121"><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61" style:page-layout-name="Mpm3">
      <style:header>
        <text:p text:style-name="MP3"><draw:frame draw:style-name="Mfr2" draw:name="Bild124" text:anchor-type="paragraph" svg:x="4.253cm" svg:y="-0.002cm" svg:width="1.072cm" svg:height="1.002cm" draw:z-index="122"><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62" style:display-name="Erste Seite62" style:page-layout-name="Mpm2" style:next-style-name="Folgeseite62">
      <style:header>
        <text:p text:style-name="MP1"><draw:frame draw:style-name="Mfr2" draw:name="Bild125" text:anchor-type="paragraph" svg:x="4.822cm" svg:y="-0.002cm" svg:width="1.072cm" svg:height="1.002cm" draw:z-index="123"><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62" style:page-layout-name="Mpm3">
      <style:header>
        <text:p text:style-name="MP3"><draw:frame draw:style-name="Mfr2" draw:name="Bild126" text:anchor-type="paragraph" svg:x="4.253cm" svg:y="-0.002cm" svg:width="1.072cm" svg:height="1.002cm" draw:z-index="124"><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63" style:display-name="Erste Seite63" style:page-layout-name="Mpm2" style:next-style-name="Folgeseite63">
      <style:header>
        <text:p text:style-name="MP1"><draw:frame draw:style-name="Mfr2" draw:name="Bild127" text:anchor-type="paragraph" svg:x="4.822cm" svg:y="-0.002cm" svg:width="1.072cm" svg:height="1.002cm" draw:z-index="125"><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63" style:page-layout-name="Mpm3">
      <style:header>
        <text:p text:style-name="MP3"><draw:frame draw:style-name="Mfr2" draw:name="Bild128" text:anchor-type="paragraph" svg:x="4.253cm" svg:y="-0.002cm" svg:width="1.072cm" svg:height="1.002cm" draw:z-index="126"><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64" style:display-name="Erste Seite64" style:page-layout-name="Mpm2" style:next-style-name="Folgeseite64">
      <style:header>
        <text:p text:style-name="MP1"><draw:frame draw:style-name="Mfr2" draw:name="Bild129" text:anchor-type="paragraph" svg:x="4.822cm" svg:y="-0.002cm" svg:width="1.072cm" svg:height="1.002cm" draw:z-index="127"><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64" style:page-layout-name="Mpm3">
      <style:header>
        <text:p text:style-name="MP3"><draw:frame draw:style-name="Mfr2" draw:name="Bild130" text:anchor-type="paragraph" svg:x="4.253cm" svg:y="-0.002cm" svg:width="1.072cm" svg:height="1.002cm" draw:z-index="128"><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65" style:display-name="Erste Seite65" style:page-layout-name="Mpm2" style:next-style-name="Folgeseite65">
      <style:header>
        <text:p text:style-name="MP1"><draw:frame draw:style-name="Mfr2" draw:name="Bild131" text:anchor-type="paragraph" svg:x="4.822cm" svg:y="-0.002cm" svg:width="1.072cm" svg:height="1.002cm" draw:z-index="129"><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65" style:page-layout-name="Mpm3">
      <style:header>
        <text:p text:style-name="MP3"><draw:frame draw:style-name="Mfr2" draw:name="Bild132" text:anchor-type="paragraph" svg:x="4.253cm" svg:y="-0.002cm" svg:width="1.072cm" svg:height="1.002cm" draw:z-index="130"><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66" style:display-name="Erste Seite66" style:page-layout-name="Mpm2" style:next-style-name="Folgeseite66">
      <style:header>
        <text:p text:style-name="MP1"><draw:frame draw:style-name="Mfr2" draw:name="Bild133" text:anchor-type="paragraph" svg:x="4.822cm" svg:y="-0.002cm" svg:width="1.072cm" svg:height="1.002cm" draw:z-index="131"><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66" style:page-layout-name="Mpm3">
      <style:header>
        <text:p text:style-name="MP3"><draw:frame draw:style-name="Mfr2" draw:name="Bild134" text:anchor-type="paragraph" svg:x="4.253cm" svg:y="-0.002cm" svg:width="1.072cm" svg:height="1.002cm" draw:z-index="132"><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67" style:display-name="Erste Seite67" style:page-layout-name="Mpm2" style:next-style-name="Folgeseite67">
      <style:header>
        <text:p text:style-name="MP1"><draw:frame draw:style-name="Mfr2" draw:name="Bild135" text:anchor-type="paragraph" svg:x="4.822cm" svg:y="-0.002cm" svg:width="1.072cm" svg:height="1.002cm" draw:z-index="133"><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67" style:page-layout-name="Mpm3">
      <style:header>
        <text:p text:style-name="MP3"><draw:frame draw:style-name="Mfr2" draw:name="Bild136" text:anchor-type="paragraph" svg:x="4.253cm" svg:y="-0.002cm" svg:width="1.072cm" svg:height="1.002cm" draw:z-index="134"><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68" style:display-name="Erste Seite68" style:page-layout-name="Mpm2" style:next-style-name="Folgeseite68">
      <style:header>
        <text:p text:style-name="MP1"><draw:frame draw:style-name="Mfr2" draw:name="Bild137" text:anchor-type="paragraph" svg:x="4.822cm" svg:y="-0.002cm" svg:width="1.072cm" svg:height="1.002cm" draw:z-index="135"><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68" style:page-layout-name="Mpm3">
      <style:header>
        <text:p text:style-name="MP3"><draw:frame draw:style-name="Mfr2" draw:name="Bild138" text:anchor-type="paragraph" svg:x="4.253cm" svg:y="-0.002cm" svg:width="1.072cm" svg:height="1.002cm" draw:z-index="136"><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69" style:display-name="Erste Seite69" style:page-layout-name="Mpm2" style:next-style-name="Folgeseite69">
      <style:header>
        <text:p text:style-name="MP1"><draw:frame draw:style-name="Mfr2" draw:name="Bild139" text:anchor-type="paragraph" svg:x="4.822cm" svg:y="-0.002cm" svg:width="1.072cm" svg:height="1.002cm" draw:z-index="137"><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69" style:page-layout-name="Mpm3">
      <style:header>
        <text:p text:style-name="MP3"><draw:frame draw:style-name="Mfr2" draw:name="Bild140" text:anchor-type="paragraph" svg:x="4.253cm" svg:y="-0.002cm" svg:width="1.072cm" svg:height="1.002cm" draw:z-index="138"><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70" style:display-name="Erste Seite70" style:page-layout-name="Mpm2" style:next-style-name="Folgeseite70">
      <style:header>
        <text:p text:style-name="MP1"><draw:frame draw:style-name="Mfr2" draw:name="Bild141" text:anchor-type="paragraph" svg:x="4.822cm" svg:y="-0.002cm" svg:width="1.072cm" svg:height="1.002cm" draw:z-index="139"><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70" style:page-layout-name="Mpm3">
      <style:header>
        <text:p text:style-name="MP3"><draw:frame draw:style-name="Mfr2" draw:name="Bild142" text:anchor-type="paragraph" svg:x="4.253cm" svg:y="-0.002cm" svg:width="1.072cm" svg:height="1.002cm" draw:z-index="140"><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style:master-page style:name="Erste_20_Seite71" style:display-name="Erste Seite71" style:page-layout-name="Mpm2" style:next-style-name="Folgeseite71">
      <style:header>
        <text:p text:style-name="MP1"><draw:frame draw:style-name="Mfr2" draw:name="Bild143" text:anchor-type="paragraph" svg:x="4.822cm" svg:y="-0.002cm" svg:width="1.072cm" svg:height="1.002cm" draw:z-index="141"><draw:image xlink:href="Pictures/100002010000007A00000076CC7DB7029F84C0AB.png" xlink:type="simple" xlink:show="embed" xlink:actuate="onLoad"/></draw:frame><text:span text:style-name="MT2"><text:tab/></text:span><text:span text:style-name="MT3">Ritualmeister</text:span></text:p>
        <text:p text:style-name="MP2"/>
      </style:header>
      <style:footer>
        <text:p text:style-name="Fußtext">Ritualis GmbH <text:s text:c="4"/>Rütihofstrasse 2 <text:s text:c="4"/><text:span text:style-name="MT4">CH-</text:span>9052 Niederteufen <text:s text:c="4"/><text:span text:style-name="MT4">0041 </text:span>7<text:span text:style-name="MT5">88253470</text:span> <text:s text:c="3"/>info@ritualis.ch <text:s text:c="4"/>www.ritualis.ch</text:p>
      </style:footer>
    </style:master-page>
    <style:master-page style:name="Folgeseite71" style:page-layout-name="Mpm3">
      <style:header>
        <text:p text:style-name="MP3"><draw:frame draw:style-name="Mfr2" draw:name="Bild144" text:anchor-type="paragraph" svg:x="4.253cm" svg:y="-0.002cm" svg:width="1.072cm" svg:height="1.002cm" draw:z-index="142"><draw:image xlink:href="Pictures/100002010000007A00000076CC7DB7029F84C0AB.png" xlink:type="simple" xlink:show="embed" xlink:actuate="onLoad"/></draw:frame>Ritualmeister</text:p>
      </style:header>
      <style:footer>
        <text:p text:style-name="Fußtext"><text:span text:style-name="MT6">04.04.17 / R. Mähr<text:tab/><text:tab/></text:span><text:span text:style-name="MT6"><text:page-number text:select-page="current">0</text:page-number></text:span><text:span text:style-name="Page_20_Number"><text:span text:style-name="MT6"> / </text:span></text:span><text:span text:style-name="MT6">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Mähr</meta:initial-creator>
    <meta:generator>LibreOffice/5.3.1.2$Windows_x86 LibreOffice_project/e80a0e0fd1875e1696614d24c32df0f95f03deb2</meta:generator>
    <meta:creation-date>2017-04-04T15:58:13.309000000</meta:creation-date>
    <dc:title>A4-neu</dc:title>
    <dc:subject>Thema ändern</dc:subject>
    <dc:creator>Robert Mähr</dc:creator>
    <dc:date>2017-04-04T15:59:39.645000000</dc:date>
    <meta:editing-cycles>5</meta:editing-cycles>
    <meta:editing-duration>PT51M16S</meta:editing-duration>
    <meta:document-statistic meta:table-count="1" meta:image-count="145" meta:object-count="0" meta:page-count="2" meta:paragraph-count="310" meta:word-count="1624" meta:character-count="13972" meta:non-whitespace-character-count="11125"/>
    <meta:user-defined meta:name="Info 1">Robert Mähr</meta:user-defined>
    <meta:user-defined meta:name="Info 2"/>
    <meta:user-defined meta:name="Info 3"/>
    <meta:user-defined meta:name="Info 4"/>
    <meta:template xlink:type="simple" xlink:actuate="onRequest" xlink:title="A4-hoch" xlink:href="../../Vorlagen/Vorlagen-OO/Elefant/A4-hoch.ott" meta:date="2017-04-04T13:46:39.995000000"/>
  </office:meta>
</office:document-meta>
</file>